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 te Maastricht. Kennisgeving nieuwe aanvraag omgevingsvergunning, het uitbreiden van de ambulancehal van het MUMC Maastricht voor het vergroten van de parkeergelegenheid voor de ambulan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41WB</text:p>
            <text:p text:style-name="common-al">
            <text:span text:style-name="nadrukvet">P Debyelaan 25 te Maastricht</text:span>
          </text:p>
            <text:p text:style-name="common-al">
            <text:span text:style-name="nadrukvet">het uitbreiden van de ambulancehal van het MUMC Maastricht voor het vergroten van de parkeergelegenheid voor de ambulances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58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 Debyelaan 25 te Maastricht. Kennisgeving nieuwe aanvraag omgevingsvergunning, het uitbreiden van de ambulancehal van het MUMC Maastricht voor het vergroten van de parkeergelegenheid voor de ambulance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88</meta:user-defined>
    <meta:user-defined meta:name="OVERHEIDop.GmbID/DC.identifier">gmb-2023-152588</meta:user-defined>
    <meta:user-defined meta:name="OVERHEIDop.versieInformatie"/>
  </office:meta>
</office:document-meta>
</file>