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zijde 62, 2411RC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maart 2023 een aanvraag om een omgevingsvergunning ontvangen. Dit betreft het uitbreiden van een woonhuis  ter plaatse van de Noordzijde 62, 2411RC Bodegraven. De aanvraag is geregistreerd onder kenmerk 2023-00003002.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2579</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579</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579</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Noordzijde 62, 2411RC Bodegraven</meta:user-defined>
    <meta:user-defined meta:name="DCTERMS.W3CDTF/DCTERMS.available">2023-04-06</meta:user-defined>
    <meta:user-defined meta:name="DCTERMS.W3CDTF/OVERHEIDop.jaargang">2023</meta:user-defined>
    <meta:user-defined meta:name="OVERHEIDop.publicationIssue">152579</meta:user-defined>
    <meta:user-defined meta:name="OVERHEIDop.GmbID/DC.identifier">gmb-2023-152579</meta:user-defined>
    <meta:user-defined meta:name="OVERHEIDop.versieInformatie"/>
  </office:meta>
</office:document-meta>
</file>