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0499 Korvelseweg 142 te Tilburg, behouden van stalen trappen aan de achterzijde van het pand, verzonden 4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99 - B - Korvelseweg 1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57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0499 Korvelseweg 142 te Tilburg, behouden van stalen trappen aan de achterzijde van het pand, verzonden 4 april 2023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578</meta:user-defined>
    <meta:user-defined meta:name="OVERHEIDop.GmbID/DC.identifier">gmb-2023-152578</meta:user-defined>
    <meta:user-defined meta:name="OVERHEIDop.versieInformatie"/>
  </office:meta>
</office:document-meta>
</file>