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Grasterrein/ speeltuin schuin tegenover de instelling 't Klooster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9704</text:span>
          </text:p>
            <text:p text:style-name="common-al">Gemeente Aalsmeer heeft op 31 maart 2023 een aanvraag evenementenvergunning ontvangen voor Circus in de Zorg op 13 juli 2023. De locatie is Grasterrein/ speeltuin schuin tegenover de instelling 't Kloosterhof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2970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257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7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7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evenementenvergunning ontvangen - Grasterrein/ speeltuin schuin tegenover de instelling 't Kloosterhof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2573</meta:user-defined>
    <meta:user-defined meta:name="OVERHEIDop.GmbID/DC.identifier">gmb-2023-152573</meta:user-defined>
    <meta:user-defined meta:name="OVERHEIDop.versieInformatie"/>
  </office:meta>
</office:document-meta>
</file>