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twee stalen constructies boven oprit, Bargapark 63, 5854HD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ouwen van twee stalen constructies boven oprit aan Bargapark 63, 5854HD Bergen L</text:p>
            <text:p text:style-name="common-al"/>
            <text:p text:style-name="common-al">De gemeente Bergen (L) heeft op 3 april 2023 een aanvraag voor een omgevingsvergunning ontvangen. De vergunning is aangevraagd voor bouwen van twee stalen constructies boven oprit aan Bargapark 63, 5854HD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17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5257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7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7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Bargapark 63, 5854HD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twee stalen constructies boven oprit, Bargapark 63, 5854HD Bergen 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72</meta:user-defined>
    <meta:user-defined meta:name="OVERHEIDop.GmbID/DC.identifier">gmb-2023-152572</meta:user-defined>
    <meta:user-defined meta:name="OVERHEIDop.versieInformatie"/>
  </office:meta>
</office:document-meta>
</file>