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april 2023,<text:span text:style-name="nadrukvet"> Boslust Braai </text:span>op zaterdag 13 mei 2023 van 13.00 uur tot 22.00 uur locatie Pastoriehoef 2 te Alphen (100651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256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6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6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2568</meta:user-defined>
    <meta:user-defined meta:name="OVERHEIDop.GmbID/DC.identifier">gmb-2023-152568</meta:user-defined>
    <meta:user-defined meta:name="OVERHEIDop.versieInformatie"/>
  </office:meta>
</office:document-meta>
</file>