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plaatsen van de afvalcontainers  op het perceel Varkensmark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de afvalcontainers op Varkensmarkt naar Utrechtseweg Amersfoort</text:span>
          </text:p>
            <text:p text:style-name="common-al">De Gemeente Amersfoort heeft op 27-02-2023 een aanvraag voor een omgevingsvergunning ontvangen voor het verplaatsen van de afvalcontainers  op het Varkensmarkt Amersfoort naar Utrechtseweg met kenmerk CLZ-000018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56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6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6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1875</meta:user-defined>
    <dc:language>nl</dc:language>
    <meta:user-defined meta:name="OVERHEIDop.locatietype/OVERHEIDop.gebiedsmarkering">Punt</meta:user-defined>
    <meta:user-defined meta:name="DC.title">Ontvangen aanvraag omgevingsvergunning voor het verplaatsen van de afvalcontainers  op het perceel Varkensmarkt Amersfoor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66</meta:user-defined>
    <meta:user-defined meta:name="OVERHEIDop.GmbID/DC.identifier">gmb-2023-152566</meta:user-defined>
    <meta:user-defined meta:name="OVERHEIDop.versieInformatie"/>
  </office:meta>
</office:document-meta>
</file>