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NIEUWKUIKSEWEG 11A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</text:p>
            <text:p text:style-name="common-al">-Nieuwkuikseweg 11A Helvoirt, plaatsen van een schutting, Z23-259990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256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6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6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NIEUWKUIKSEWEG 11A HELVOIR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2561</meta:user-defined>
    <meta:user-defined meta:name="OVERHEIDop.GmbID/DC.identifier">gmb-2023-152561</meta:user-defined>
    <meta:user-defined meta:name="OVERHEIDop.versieInformatie"/>
  </office:meta>
</office:document-meta>
</file>