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vo Zwolse Grachtenrace, Pannekoekendijk 6 (zaaknummer 6389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lvo Zwolse Grachtenrace op <text:span text:style-name="nadrukvet">17 juni 2023</text:span>, locatie <text:span text:style-name="nadrukvet">Pannekoekendijk 6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lvo Zwolse Grachtenrace, Pannekoekendijk 6 (zaaknummer 63895-2023)</meta:user-defined>
    <meta:user-defined meta:name="DCTERMS.W3CDTF/DCTERMS.available">2023-04-06</meta:user-defined>
    <meta:user-defined meta:name="DCTERMS.W3CDTF/OVERHEIDop.jaargang">2023</meta:user-defined>
    <meta:user-defined meta:name="OVERHEIDop.publicationIssue">152554</meta:user-defined>
    <meta:user-defined meta:name="OVERHEIDop.GmbID/DC.identifier">gmb-2023-152554</meta:user-defined>
    <meta:user-defined meta:name="OVERHEIDop.versieInformatie"/>
  </office:meta>
</office:document-meta>
</file>