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op locatie Weidepracht 5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Zundert een aanvraag voor een omgevingsvergunning ontvangen voor het plaatsen van een dakkapel aan de voorzijde op locatie Weidepracht 5 in Klein Zundert. De aanvraag is geregistreerd onder zaaknummer Z23-0001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op locatie Weidepracht 5 in Klein Zunde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55</meta:user-defined>
    <meta:user-defined meta:name="OVERHEIDop.GmbID/DC.identifier">gmb-2023-15255</meta:user-defined>
    <meta:user-defined meta:name="OVERHEIDop.versieInformatie"/>
  </office:meta>
</office:document-meta>
</file>