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Nijverheidstraat 5, 4143 H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4-2023 heeft de gemeente een aanvraag omgevingsvergunning (regulier) ontvangen voor het perceel Nijverheidstraat 5, 4143 HN Leerdam. De aanvraag is geregistreerd onder zaaknummer OVR-2023-002044. De aanvraag betreft het splitsen van 1 pand naar 6 units en plaatsen van entresolvloer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2544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54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54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R-2023-002044</meta:user-defined>
    <dc:language>nl</dc:language>
    <meta:user-defined meta:name="OVERHEIDop.locatietype/OVERHEIDop.gebiedsmarkering">Punt</meta:user-defined>
    <meta:user-defined meta:name="DC.title">Ingekomen aanvraag omgevingsvergunning Nijverheidstraat 5, 4143 HN Leerdam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544</meta:user-defined>
    <meta:user-defined meta:name="OVERHEIDop.GmbID/DC.identifier">gmb-2023-152544</meta:user-defined>
    <meta:user-defined meta:name="OVERHEIDop.versieInformatie"/>
  </office:meta>
</office:document-meta>
</file>