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Nieuwlandseweg 26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besloten om de beslistermijn voor de aanvraag met zaaknummer W2023-0083 voor een omgevingsvergunning betreffende het vervangen van een woning op locatie Oude Nieuwlandseweg 26 A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53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ude Nieuwlandseweg 26 A te Ouddor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537</meta:user-defined>
    <meta:user-defined meta:name="OVERHEIDop.GmbID/DC.identifier">gmb-2023-152537</meta:user-defined>
    <meta:user-defined meta:name="OVERHEIDop.versieInformatie"/>
  </office:meta>
</office:document-meta>
</file>