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eg 2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Z/22/201147 / W2022-0714 voor een omgevingsvergunning betreffende het bouwen van een loods op locatie Westerweg 2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53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3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3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esterweg 21 te Ouddor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536</meta:user-defined>
    <meta:user-defined meta:name="OVERHEIDop.GmbID/DC.identifier">gmb-2023-152536</meta:user-defined>
    <meta:user-defined meta:name="OVERHEIDop.versieInformatie"/>
  </office:meta>
</office:document-meta>
</file>