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huisvesting ontheemden, Ceresweg 7, 5854PK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uisvesting ontheemden aan Ceresweg 7, 5854PK Bergen L</text:p>
            <text:p text:style-name="common-al"/>
            <text:p text:style-name="common-al">De gemeente Bergen (L) heeft op 3 april 2023 een aanvraag voor een omgevingsvergunning ontvangen. De vergunning is aangevraagd voor huisvesting ontheemden aan Ceresweg 7, 5854PK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17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5253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3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3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Ceresweg 7, 5854PK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huisvesting ontheemden, Ceresweg 7, 5854PK Bergen 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534</meta:user-defined>
    <meta:user-defined meta:name="OVERHEIDop.GmbID/DC.identifier">gmb-2023-152534</meta:user-defined>
    <meta:user-defined meta:name="OVERHEIDop.versieInformatie"/>
  </office:meta>
</office:document-meta>
</file>