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4 april 2023, <text:span text:style-name="nadrukvet">plaatsen bouwcontainer </text:span>van 20 april 2023 t/m 20 mei 2023 in Rijen, locatie parkeerplaats ter hoogte van Rembrandtlaan 35/37 (102796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53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3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533</meta:user-defined>
    <meta:user-defined meta:name="OVERHEIDop.GmbID/DC.identifier">gmb-2023-152533</meta:user-defined>
    <meta:user-defined meta:name="OVERHEIDop.versieInformatie"/>
  </office:meta>
</office:document-meta>
</file>