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LOZEN BUITEN INRICHTINGEN – PERCEEL D6107 PLAN DEN HOEK TO OCHTENDGLOREN 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de volgende melding(en) als bedoeld in artikel 8.40 van de Wet milieubeheer is ingekomen:</text:p>
            <text:p text:style-name="common-al">-De melding op grond van het Besluit algemene regels inrichtingen milieubeheer (activiteitenbesluit), realisatie gesloten bodemsysteem t.b.v. nieuwbouw,  Z23-260043, gevestigd op perceel D6107 Plan Den Hoek TO Ochtendgloren 2 in Helvoirt. De melding is geaccepteerd op 15 maart 2023.</text:p>
            <text:p text:style-name="common-al"/>
            <text:p text:style-name="common-al">PROCEDURE</text:p>
            <text:p text:style-name="common-al">Hierop is de procedure 1b van toepassing (zie procedurekade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253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3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3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- MELDING BESLUIT LOZEN BUITEN INRICHTINGEN – PERCEEL D6107 PLAN DEN HOEK TO OCHTENDGLOREN 2 HELVOIR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2532</meta:user-defined>
    <meta:user-defined meta:name="OVERHEIDop.GmbID/DC.identifier">gmb-2023-152532</meta:user-defined>
    <meta:user-defined meta:name="OVERHEIDop.versieInformatie"/>
  </office:meta>
</office:document-meta>
</file>