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0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Besluit Alcoholwetvergunning en exploitatievergunning en terrasvergunning, Kastanjelaan 1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lcoholwetvergunning en exploitatievergunning</text:p>
            <text:p text:style-name="common-al">Voor: Sound &amp; Soul Foodbar</text:p>
            <text:p text:style-name="common-al">Locatie: Kastanjelaan 1</text:p>
            <text:p text:style-name="common-al">Betreft: Wijziging van ondernemingsvorm, terras blijft ongewijzigd</text:p>
            <text:p text:style-name="common-al">Zaaknummer: 111705</text:p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0">
              <text:list-item text:style-override="id1-3-2-1-1-10-1">
                <text:number>1.</text:number>
                <text:p text:style-name="al">Stuur een mail naar <text:a xlink:href="mailto:loketbwl@arnhem.nl" xlink:type="simple">loketbwl@arnhem.nl</text:a> (voorkeur).</text:p>
              </text:list-item>
              <text:list-item text:style-override="id1-3-2-1-1-10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0-3">
                <text:number>3.</text:number>
                <text:p text:style-name="al">Bel naar 0800 - 1809 en vraag naar de afdeling Vergunning &amp; Handhaving.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52531</text:span><text:line-break/><text:date style:data-style-name="dag" text:fixed="true" text:date-value="2023-04-06"/><text:line-break/><text:date style:data-style-name="jaar" text:fixed="true" text:date-value="2023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2531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2531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/xml/MC-DRP-BeschikkingAfhandelin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Gemeente Arnhem - Besluit Alcoholwetvergunning en exploitatievergunning en terrasvergunning, Kastanjelaan 1</meta:user-defined>
    <meta:user-defined meta:name="DCTERMS.W3CDTF/DCTERMS.available">2023-04-06</meta:user-defined>
    <meta:user-defined meta:name="DCTERMS.W3CDTF/OVERHEIDop.jaargang">2023</meta:user-defined>
    <meta:user-defined meta:name="OVERHEIDop.publicationIssue">152531</meta:user-defined>
    <meta:user-defined meta:name="OVERHEIDop.GmbID/DC.identifier">gmb-2023-152531</meta:user-defined>
    <meta:user-defined meta:name="OVERHEIDop.versieInformatie"/>
  </office:meta>
</office:document-meta>
</file>