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untfestijn Wintereditie op zaterdag 11 feruari 2023 en zondag 12 februari 2023 op het grasveld naast trainingsveld VV Eext te Eex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a en Hunze maakt bekend dat de volgende evenementenvergunningen zijn verleend:</text:p>
            <text:list text:style-name="id1-3-2-1-1-2">
              <text:list-item text:style-override="id1-3-2-1-1-2-1">
                <text:number>•</text:number>
                <text:p text:style-name="al">Stuntfestijn Wintereditie op zaterdag 11-02-2023 van 20:00 uur tot 02:00 en zondag 12-02-2023 van 20:30 tot 24:00 uur, locatie grasveld naast trainingsveld VV Eext (verzonden 29-12-2022)</text:p>
              </text:list-item>
            </text:list>
            <text:p text:style-name="common-al">
            <text:span text:style-name="nadrukvet">Inzage</text:span>
          </text:p>
            <text:p text:style-name="common-al">U kunt het besluit en de bijbehorende stukken gedurende zes weken inzien, met ingang van donderdag12 januari 2023 (op afspraak) op het gemeentehuis van de gemeente Aa en Hunze, Spiekersteeg 1, 9461 BH Gieten, tijdens de openingsuren.</text:p>
            <text:p text:style-name="last-al">Voor het maken van een afspraak kunt u mailen naar <text:a xlink:href="mailto:evenementen@aaenhunze.nl" xlink:type="simple"><text:span text:style-name="nadrukondlijn">evenementen@aaenhunz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25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tuntfestijn Wintereditie op zaterdag 11 feruari 2023 en zondag 12 februari 2023 op het grasveld naast trainingsveld VV Eext te Eext</meta:user-defined>
    <meta:user-defined meta:name="DCTERMS.W3CDTF/DCTERMS.available">2023-01-12</meta:user-defined>
    <meta:user-defined meta:name="DCTERMS.W3CDTF/OVERHEIDop.jaargang">2023</meta:user-defined>
    <meta:user-defined meta:name="OVERHEIDop.publicationIssue">15253</meta:user-defined>
    <meta:user-defined meta:name="OVERHEIDop.GmbID/DC.identifier">gmb-2023-15253</meta:user-defined>
    <meta:user-defined meta:name="OVERHEIDop.versieInformatie"/>
  </office:meta>
</office:document-meta>
</file>