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erkzaamheden Parkstadroute werkvak 13 (Eikske), LGF00 A13, B 1465, B 741, B 1555, B 1162 en Sbg F 946 (Parkstadroute werkvak 13 Eiks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erkzaamheden Parkstadroute werkvak 13 (Eikske)</text:p>
            <text:p text:style-name="common-al">
            <text:span text:style-name="nadrukvet">Locatie:</text:span>LGF00 A13, B 1465, B 741, B 1555, B 1162 en Sbg F 946 (Parkstadroute werkvak 13 Eikske)</text:p>
            <text:p text:style-name="common-al">
            <text:span text:style-name="nadrukvet">Ontvangstdatum:</text:span>4 april 2023</text:p>
            <text:p text:style-name="common-al">
            <text:span text:style-name="nadrukvet">Kenmerk:</text:span>0882-000002595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werkzaamheden, geen bouwwerkzaamheden zijnde</text:p>
              </text:list-item>
              <text:list-item text:style-override="id1-3-2-1-1-6-2">
                <text:number>•</text:number>
                <text:p text:style-name="al">aanleggen en/of veranderen van een nieuwe (vaar-)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252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2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2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GF00 A13, B 1465, B 741, B 1555, B 1162 en Sbg F 946 (Parkstadroute werkvak 13 Eikske)</meta:user-defined>
    <dc:language>nl</dc:language>
    <meta:user-defined meta:name="OVERHEIDop.locatietype/OVERHEIDop.gebiedsmarkering">Vlak</meta:user-defined>
    <meta:user-defined meta:name="DC.title">Aanvraag omgevingsvergunning voor Werkzaamheden Parkstadroute werkvak 13 (Eikske), LGF00 A13, B 1465, B 741, B 1555, B 1162 en Sbg F 946 (Parkstadroute werkvak 13 Eikske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26</meta:user-defined>
    <meta:user-defined meta:name="OVERHEIDop.GmbID/DC.identifier">gmb-2023-152526</meta:user-defined>
    <meta:user-defined meta:name="OVERHEIDop.versieInformatie"/>
  </office:meta>
</office:document-meta>
</file>