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189211  - kadastraal perceel EWK00-E-2553 - nabij Ooigraaf 3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EWK00-E-2553 - nabij Ooigraaf 3 Beuningen</text:p>
            <text:p text:style-name="common-al">Omschrijving : plaatsen zendmast ten behoeve van mobiele datacommunicatie</text:p>
            <text:p text:style-name="common-al">Datum ontvangst : 4 april 2023</text:p>
            <text:p text:style-name="common-al"/>
            <text:p text:style-name="common-al">Zaaknummer ODRN : W.Z23.10292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252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52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52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erceel</meta:user-defined>
    <meta:user-defined meta:name="DC.title">Gemeente Beuningen– aanvraag omgevingsvergunning – OLO 7189211  - kadastraal perceel EWK00-E-2553 - nabij Ooigraaf 3 Beuningen</meta:user-defined>
    <meta:user-defined meta:name="DCTERMS.W3CDTF/DCTERMS.available">2023-04-06</meta:user-defined>
    <meta:user-defined meta:name="DCTERMS.W3CDTF/OVERHEIDop.jaargang">2023</meta:user-defined>
    <meta:user-defined meta:name="OVERHEIDop.publicationIssue">152521</meta:user-defined>
    <meta:user-defined meta:name="OVERHEIDop.GmbID/DC.identifier">gmb-2023-152521</meta:user-defined>
    <meta:user-defined meta:name="OVERHEIDop.versieInformatie"/>
  </office:meta>
</office:document-meta>
</file>