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uincoach gemeente Molenlan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Beleidsregels Tuincoach gemeente Molenlanden 2023</text:p>
            <text:p text:style-name="al"/>
            <text:p text:style-name="al">Overwegende dat:</text:p>
            <text:p text:style-name="al"/>
            <text:list text:style-name="id1-3-2-1-1-8">
              <text:list-item text:style-override="id1-3-2-1-1-8-1">
                <text:number>•</text:number>
                <text:p text:style-name="al">De gemeenteraad van Molenlanden op 15 juli 2021 het <text:a xlink:href="https://www.molenlanden.nl/sites/default/files/2022-01/Op naar een klimaatbestendig Molenlanden in 2050 - Uitvoeringsprogramma.pdf" xlink:type="simple">Uitvoeringsprogramma klimaatadaptatie en bodemdaling Op naar een klimaatbestendig Molenlanden in 2050</text:a>, kortweg Lokale Adaptatie Strategie (LAS) heeft vastgesteld;</text:p>
              </text:list-item>
              <text:list-item text:style-override="id1-3-2-1-1-8-2">
                <text:number>•</text:number>
                <text:p text:style-name="al">De gemeenteraad van Molenlanden op 10 november 2022 het Uitvoeringsprogramma Duurzaamheid &amp; Klimaat 2021-2025 heeft vastgesteld;</text:p>
              </text:list-item>
              <text:list-item text:style-override="id1-3-2-1-1-8-3">
                <text:number>•</text:number>
                <text:p text:style-name="al">Het college het wenselijk vindt om uitvoering te geven aan doel 5, ‘het stimuleren en faciliteren van inwoners en organisaties in Molenlanden’, zoals genoemd in het <text:a xlink:href="https://www.molenlanden.nl/sites/default/files/2022-01/Op naar een klimaatbestendig Molenlanden in 2050 - Uitvoeringsprogramma.pdf" xlink:type="simple">Uitvoeringsprogramma klimaatadaptatie en bodemdaling Op naar een klimaatbestendig Molenlanden in 2050</text:a>, kortweg Lokale Adaptatie Strategie (LAS). Evenals zoals is in doel 5 is opgenomen in het Uitvoeringsprogramma Duurzaamheid en Klimaat onder het thema klimaatadaptatie;</text:p>
              </text:list-item>
              <text:list-item text:style-override="id1-3-2-1-1-8-4">
                <text:number>•</text:number>
                <text:p text:style-name="al">het college het wenselijk vindt om de advieskosten van de tuincoach te vergoeden, mits dit leidt tot vergroening van de tuin van aanvrage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aand op 10-04-2023 en geldig tot 31-12-2025</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anvrager: de persoon die tuinadvies aanvraagt in het kader van deze regeling;</text:p>
              </text:list-item>
              <text:list-item text:style-override="id1-3-2-2-2-3-2">
                <text:number>•</text:number>
                <text:p text:style-name="al">Aanvraag: een aanvraag voor een tuinadvies zoals bedoeld in artikel 4;</text:p>
              </text:list-item>
              <text:list-item text:style-override="id1-3-2-2-2-3-3">
                <text:number>•</text:number>
                <text:p text:style-name="al">College: college van burgemeester en wethouders van de gemeente Molenlanden;</text:p>
              </text:list-item>
              <text:list-item text:style-override="id1-3-2-2-2-3-4">
                <text:number>•</text:number>
                <text:p text:style-name="al">Gemeente: de gemeente Molenlanden;</text:p>
              </text:list-item>
              <text:list-item text:style-override="id1-3-2-2-2-3-5">
                <text:number>•</text:number>
                <text:p text:style-name="al">Tuincoach: geeft advies voor het vergroenen van de tuin en vergroot het bewustzijn van aanvrager.</text:p>
              </text:list-item>
            </text:list>
          </text:section>
          <text:section text:name="artikel_id1-3-2-2-3" text:style-name="artikel">
            <text:p text:style-name="artikel_kop_titel"><text:span text:style-name="artikel_kop_label">Artikel</text:span> <text:span text:style-name="artikel_kop_nr">2</text:span> Doelgroep</text:p>
            <text:p text:style-name="al">De tuincoach is bedoeld voor:</text:p>
            <text:list text:style-name="id1-3-2-2-3-3">
              <text:list-item text:style-override="id1-3-2-2-3-3-1">
                <text:number>•</text:number>
                <text:p text:style-name="al">Tuineigenaren binnen de gemeente Molenlanden. De doelgroep bestaat uit mensen die hun tuin willen ontwerpen of vergroenen en die geïnteresseerd zijn in duurzaam tuinieren. Dit geldt ook voor huurders van woningcorporaties. Bedrijven komen niet in dit rijtje voor;</text:p>
              </text:list-item>
              <text:list-item text:style-override="id1-3-2-2-3-3-2">
                <text:number>•</text:number>
                <text:p text:style-name="al">Tuineigenaren van 18 jaar en ouder.</text:p>
              </text:list-item>
            </text:list>
          </text:section>
          <text:section text:name="artikel_id1-3-2-2-4" text:style-name="artikel">
            <text:p text:style-name="artikel_kop_titel"><text:span text:style-name="artikel_kop_label">Artikel</text:span> <text:span text:style-name="artikel_kop_nr">3</text:span> Doelstelling</text:p>
            <text:list text:style-name="id1-3-2-2-4-2">
              <text:list-item text:style-override="id1-3-2-2-4-2-1">
                <text:number>•</text:number>
                <text:p text:style-name="al">Het bieden van advies aan tuinliefhebbers om hun tuinen optimaal te benutten en te vergroenen;</text:p>
              </text:list-item>
              <text:list-item text:style-override="id1-3-2-2-4-2-2">
                <text:number>•</text:number>
                <text:p text:style-name="al">Het vergroten van het bewustzijn over de voordelen van tuinieren en de rol van groen in de leefomgeving;</text:p>
              </text:list-item>
              <text:list-item text:style-override="id1-3-2-2-4-2-3">
                <text:number>•</text:number>
                <text:p text:style-name="al">Het promoten van biodiversiteit.</text:p>
              </text:list-item>
            </text:list>
          </text:section>
          <text:section text:name="artikel_id1-3-2-2-5" text:style-name="artikel">
            <text:p text:style-name="artikel_kop_titel"><text:span text:style-name="artikel_kop_label">Artikel</text:span> <text:span text:style-name="artikel_kop_nr">4</text:span> Diensten</text:p>
            <text:p text:style-name="al">De tuincoach biedt individuele consulten aan om aanvrager te helpen bij het ontwerpen van een (groenere) tuin, door middel van het geven van advies. De tuincoach zal hierbij rekening houden met de persoonlijke wensen en behoeften van aanvrager, alsmede met de omstandigheden in de tuin, zoals de ligging en aanwezige planten.</text:p>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Via het algemene e-mailadres van Stichting Duurzaam Molenlanden komen de aanvragen binnen voor een tuincoach;</text:p>
              </text:list-item>
              <text:list-item text:style-override="id1-3-2-2-6-2-2">
                <text:number>2.</text:number>
                <text:p text:style-name="al">Stichting Duurzaam Molenlanden verzorgt in basis de tuincoach. Hier zit een bedrag van € 20,- per uur aan verbonden. Dit gebeurt op locatie Dorpskamer in Giessenburg, bij inwoners thuis, via Teams of via de mail. Dit wordt per inwoner overwogen en besproken. De voorkeur voor locatie is de Dorpskamer, aangezien deze locatie gratis te boeken is. Mocht dit niet van toepassing zijn wordt er naar een passend alternatief gezocht;</text:p>
              </text:list-item>
              <text:list-item text:style-override="id1-3-2-2-6-2-3">
                <text:number>3.</text:number>
                <text:p text:style-name="al">Mocht Stichting Duurzaam Molenlanden te weinig capaciteit hebben of het advies overschreden worden (langer dan twee uur), wordt in overleg met de tuineigenaar een alternatief besproken (denk hierbij aan verwijzing richting hovenier of de Vogelstichting);</text:p>
              </text:list-item>
              <text:list-item text:style-override="id1-3-2-2-6-2-4">
                <text:number>4.</text:number>
                <text:p text:style-name="al">De tuincoach van Stichting Duurzaam Molenlanden neemt contact op met de inwoner en na het ontvangen van onderstaande informatie wordt er een afspraak gemaakt voor het leveren van informatie voor het vergroenen van de tuin:</text:p>
              </text:list-item>
            </text:list>
            <text:p text:style-name="al">Voorafgaand aan het gesprek levert aanvrager de volgende gegevens:</text:p>
            <text:list text:style-name="id1-3-2-2-6-4">
              <text:list-item text:style-override="id1-3-2-2-6-4-1">
                <text:number>•</text:number>
                <text:p text:style-name="al">Een globale plattegrond schets van de tuin, zoals een bovenaanzicht;</text:p>
              </text:list-item>
              <text:list-item text:style-override="id1-3-2-2-6-4-2">
                <text:number>•</text:number>
                <text:p text:style-name="al">Een beschrijving tegen welke problemen aanvrager in de tuin aanloopt en wat problemen aanvrager opgelost willen hebben;</text:p>
              </text:list-item>
              <text:list-item text:style-override="id1-3-2-2-6-4-3">
                <text:number>•</text:number>
                <text:p text:style-name="al">Een beschrijving van hoe aanvrager tegen het onderhoud van de tuin aan kijkt en welke tijdsbesteding aanvrager hieraan kwijt wil zijn.</text:p>
              </text:list-item>
            </text:list>
          </text:section>
          <text:section text:name="artikel_id1-3-2-2-7" text:style-name="artikel">
            <text:p text:style-name="artikel_kop_titel"><text:span text:style-name="artikel_kop_label">Artikel</text:span> <text:span text:style-name="artikel_kop_nr">6</text:span> Financiën</text:p>
            <text:list text:style-name="id1-3-2-2-7-2">
              <text:list-item text:style-override="id1-3-2-2-7-2-1">
                <text:number>•</text:number>
                <text:p text:style-name="al">De gemeente vergoed de kosten van de tuincoach voor maximaal twee uur per aanvraag;</text:p>
              </text:list-item>
              <text:list-item text:style-override="id1-3-2-2-7-2-2">
                <text:number>•</text:number>
                <text:p text:style-name="al">Het advies voor de tuincoach bestaat uit maximaal twee uur. Mocht de inwoner hierna nog meer advies willen inwinnen verwijst Stichting Duurzaam Molenlanden door naar bijvoorbeeld een Vogelstichting of een hovenier. Deze kosten zijn na die twee uur voor de inwoner zelf. De tuincoach zal dit met de aanvrager afspraken over maken;</text:p>
              </text:list-item>
              <text:list-item text:style-override="id1-3-2-2-7-2-3">
                <text:number>•</text:number>
                <text:p text:style-name="al">De gemeente heeft voor deze regeling in totaal 50 advies uur per jaar gereserveerd. De reden dat er voor 50 advies uur per jaar gekozen is, is omdat de tuincoach nu als pilotproject ingezet wordt in de gemeente. Na evaluatie wordt er gekeken of Stichting Duurzaam Molenlanden meer vergoeningsopgaven in de gemeente op zich kan nemen, wat nu een Stichting Steenbreek voor de gemeente doet. Deze opgaven kunnen dan met elkaar gecombineerd worden;</text:p>
              </text:list-item>
              <text:list-item text:style-override="id1-3-2-2-7-2-4">
                <text:number>•</text:number>
                <text:p text:style-name="al">De tuincoach van Stichting Duurzaam Molenlanden hanteert een uurtarief van € 20,- per uur inclusief BTW;</text:p>
              </text:list-item>
              <text:list-item text:style-override="id1-3-2-2-7-2-5">
                <text:number>•</text:number>
                <text:p text:style-name="al">Mocht de tuincoach naar locatie moeten (buiten de benoemde locaties in artikel 5.2) krijgt de tuincoach een kilometervergoeding van € 0,19 per kilometer met een maximaal aantal van dertig kilometer enkele reis;</text:p>
              </text:list-item>
              <text:list-item text:style-override="id1-3-2-2-7-2-6">
                <text:number>•</text:number>
                <text:p text:style-name="al">Mocht de tuincoach naar locatie moeten (buiten de benoemde locaties in artikel 5.2) krijgt de tuincoach een maximale vergoeding van € 20,- om een locatie te huren.</text:p>
              </text:list-item>
            </text:list>
          </text:section>
          <text:section text:name="artikel_id1-3-2-2-8" text:style-name="artikel">
            <text:p text:style-name="artikel_kop_titel"><text:span text:style-name="artikel_kop_label">Artikel</text:span> <text:span text:style-name="artikel_kop_nr">7</text:span> Uitgangspunten en werkwijze die de tuincoach hanteert</text:p>
            <text:list text:style-name="id1-3-2-2-8-2">
              <text:list-item text:style-override="id1-3-2-2-8-2-1">
                <text:number>1.</text:number>
                <text:p text:style-name="al">De tuincoach zal zich inzetten voor duurzame tuinpraktijken en zal inwoners aanmoedigen om milieuvriendelijke keuzes te maken;</text:p>
              </text:list-item>
              <text:list-item text:style-override="id1-3-2-2-8-2-2">
                <text:number>2.</text:number>
                <text:p text:style-name="al">De tuincoach zal zich aanpassen aan de individuele behoeften en wensen van klanten en zal een persoonlijk en op maat gemaakt plan voorstellen;</text:p>
              </text:list-item>
              <text:list-item text:style-override="id1-3-2-2-8-2-3">
                <text:number>3.</text:number>
                <text:p text:style-name="al">De tuincoach zal klanten aanmoedigen om te leren hun eigen tuinen te onderhouden, in plaats van afhankelijk te zijn van externe hulp;</text:p>
              </text:list-item>
              <text:list-item text:style-override="id1-3-2-2-8-2-4">
                <text:number>4.</text:number>
                <text:p text:style-name="al">De tarieven van de tuincoach zullen vooraf duidelijk worden gecommuniceerd en zullen redelijk zijn in verhouding tot de geleverde diensten;</text:p>
              </text:list-item>
              <text:list-item text:style-override="id1-3-2-2-8-2-5">
                <text:number>5.</text:number>
                <text:p text:style-name="al">De tuincoach zal zorgen voor een goede communicatie met de klant, door duidelijk te zijn over de verwachtingen en afspraken en door tijdig te reageren;</text:p>
              </text:list-item>
              <text:list-item text:style-override="id1-3-2-2-8-2-6">
                <text:number>6.</text:number>
                <text:p text:style-name="al">De tuincoach regeling loopt door tot december 2025 en zolang de adviesuren zoals bedoeld in artikel 6 beschikbaar zijn;</text:p>
              </text:list-item>
              <text:list-item text:style-override="id1-3-2-2-8-2-7">
                <text:number>7.</text:number>
                <text:p text:style-name="al">De tuincoach van Stichting Duurzaam Molenlanden levert een factuur aan bij gemeente Molenlanden voor de vergoeding per aanvrager.</text:p>
              </text:list-item>
            </text:list>
          </text:section>
          <text:section text:name="artikel_id1-3-2-2-9" text:style-name="artikel">
            <text:p text:style-name="artikel_kop_titel"><text:span text:style-name="artikel_kop_label">Artikel</text:span> <text:span text:style-name="artikel_kop_nr">8</text:span> Marketing en promotie</text:p>
            <text:p text:style-name="al">De tuincoach wordt gepromoot via sociale media, website en andere geschikte mediakanalen. Dit verloopt zowel via Stichting Duurzaam Molenlanden als via mediakanalen van de Gemeente.</text:p>
            <text:p text:style-name="al"/>
          </text:section>
        </text:section>
        <text:section text:name="regeling-sluiting_id1-3-2-3" text:style-name="regeling-sluiting">
          <text:section text:name="ondertekening_id1-3-2-3-1">
            <text:p><text:span text:style-name="functie">Vastgesteld op 4 april 2023</text:span></text:p>
            <text:p><text:span text:style-name="functie"/></text:p>
            <text:p><text:span text:style-name="functie"/></text:p>
            <text:p><text:span text:style-name="functie">De secretaris</text:span></text:p>
            <text:p><text:span text:style-name="functie"/></text:p>
            <text:p><text:span text:style-name="functie"/></text:p>
            <text:p><text:span text:style-name="functie">Leon Anink</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5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Duurzaam Molenlanden]|[https://www.duurzaammolenlanden.nl/</meta:user-defined>
    <meta:user-defined meta:name="DCTERMS.alternative">1172461</meta:user-defined>
    <dc:language>nl</dc:language>
    <meta:user-defined meta:name="OVERHEIDop.locatietype/OVERHEIDop.gebiedsmarkering">Gemeente</meta:user-defined>
    <meta:user-defined meta:name="DC.title">Beleidsregels Tuincoach gemeente Molenlanden 2023</meta:user-defined>
    <meta:user-defined meta:name="DCTERMS.W3CDTF/DCTERMS.available">2023-04-06</meta:user-defined>
    <meta:user-defined meta:name="DCTERMS.W3CDTF/OVERHEIDop.jaargang">2023</meta:user-defined>
    <meta:user-defined meta:name="OVERHEIDop.publicationIssue">152517</meta:user-defined>
    <meta:user-defined meta:name="OVERHEIDop.betreftRegeling">CVDR694539_1</meta:user-defined>
    <meta:user-defined meta:name="xs:date/OVERHEIDop.startdatum">2023-04-10</meta:user-defined>
    <meta:user-defined meta:name="OVERHEIDop.GmbID/DC.identifier">gmb-2023-152517</meta:user-defined>
    <meta:user-defined meta:name="OVERHEIDop.versieInformatie"/>
  </office:meta>
</office:document-meta>
</file>