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– Bakk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Bakkerstraat 24</text:p>
            <text:p text:style-name="common-al">Datum: 28 april t/m 28 mei 2023 (aangepaste periode i.v.m. koningsdag)</text:p>
            <text:p text:style-name="common-al">Dossiernummer: 14492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51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– Bakkerstraat 24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15</meta:user-defined>
    <meta:user-defined meta:name="OVERHEIDop.GmbID/DC.identifier">gmb-2023-152515</meta:user-defined>
    <meta:user-defined meta:name="OVERHEIDop.versieInformatie"/>
  </office:meta>
</office:document-meta>
</file>