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 Rosmalen Plaats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>
            
          </text:p>
            <text:p text:style-name="common-al">Inhoudkennisgeving:				    het mobiel breken van in totaal 3.000 ton</text:p>
            <text:p text:style-name="common-al">                                   				     steenachtige materialen</text:p>
            <text:p text:style-name="common-al">Werklocatie:                			 	 Peter de Gorterstraat 7 te Rosmalen</text:p>
            <text:p text:style-name="common-al">Postcode						 				 5248 NS	</text:p>
            <text:p text:style-name="common-al">plaats :                         				 Rosmalen</text:p>
            <text:p text:style-name="common-al">Kadastrale</text:p>
            <text:p text:style-name="common-al">gegevens:                 				  	  Gemeente Rosmalen, sectie D, nummers 3019,</text:p>
            <text:p text:style-name="common-al">                                 					  3114</text:p>
            <text:p text:style-name="common-al">
            
          </text:p>
            <text:p text:style-name="common-al">Datum ingekomen:                       15 maart 2023</text:p>
            <text:p text:style-name="common-al">
            
          </text:p>
            <text:p text:style-name="common-al">Verwachte startdatum:                  5 april 2023</text:p>
            <text:p text:style-name="common-al">
            
          </text:p>
            <text:p text:style-name="common-al">Periode werkzaamheden:            maximaal</text:p>
            <text:p text:style-name="common-al">                                                     5 aaneengesloten werkdagen </text:p>
            <text:p text:style-name="common-al">Bronsterkte</text:p>
            <text:p text:style-name="common-al">mobiele breker:                           113 dB(A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1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614947761</meta:user-defined>
    <dc:language>nl</dc:language>
    <meta:user-defined meta:name="OVERHEIDop.locatietype/OVERHEIDop.gebiedsmarkering">Punt</meta:user-defined>
    <meta:user-defined meta:name="DC.title">Peter de Gorterstraat 7 Rosmalen Plaatsen mobiele puinbrek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14</meta:user-defined>
    <meta:user-defined meta:name="OVERHEIDop.GmbID/DC.identifier">gmb-2023-152514</meta:user-defined>
    <meta:user-defined meta:name="OVERHEIDop.versieInformatie"/>
  </office:meta>
</office:document-meta>
</file>