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DE SCHAKEL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activiteiten, beëindiging van opslag en verkoop van vuurwerk, Z23-260097, gevestigd aan De Schakel 7 in Vugh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50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0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DE SCHAKEL 7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03</meta:user-defined>
    <meta:user-defined meta:name="OVERHEIDop.GmbID/DC.identifier">gmb-2023-152503</meta:user-defined>
    <meta:user-defined meta:name="OVERHEIDop.versieInformatie"/>
  </office:meta>
</office:document-meta>
</file>