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Oude Stationsstraat 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ilk Sushi &amp; Asian Dining Sancha </text:p>
            <text:p text:style-name="common-al">Locatie: Oude Stationsstraat 203</text:p>
            <text:p text:style-name="common-al">Dossiernummer: 614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5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Oude Stationsstraat 203</meta:user-defined>
    <meta:user-defined meta:name="DCTERMS.W3CDTF/DCTERMS.available">2023-04-06</meta:user-defined>
    <meta:user-defined meta:name="DCTERMS.W3CDTF/OVERHEIDop.jaargang">2023</meta:user-defined>
    <meta:user-defined meta:name="OVERHEIDop.publicationIssue">152502</meta:user-defined>
    <meta:user-defined meta:name="OVERHEIDop.GmbID/DC.identifier">gmb-2023-152502</meta:user-defined>
    <meta:user-defined meta:name="OVERHEIDop.versieInformatie"/>
  </office:meta>
</office:document-meta>
</file>