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een Off the Road rit voor motoren en quads (OTR Eext) op zondag 12 februari 2023 te Eex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a en Hunze maakt bekend dat de volgende evenementenvergunningen zijn verleend:</text:p>
            <text:list text:style-name="id1-3-2-1-1-2">
              <text:list-item text:style-override="id1-3-2-1-1-2-1">
                <text:number>•</text:number>
                <text:p text:style-name="al">Off the Road rit Eext voor motoren en quads (OTR Eext) op zondag 12-02-2023 van 08:00 uur tot 16.00 uur (verzonden 29-12-2022)</text:p>
              </text:list-item>
            </text:list>
            <text:list text:style-name="id1-3-2-1-1-3">
              <text:list-item text:style-override="id1-3-2-1-1-3-1">
                <text:number/>
                <text:p text:style-name="al">De route van de Off the Road rit kunt u per mail opvragen bij: <text:a xlink:href="mailto:evenementen@aaenhunze.nl" xlink:type="simple"><text:span text:style-name="nadrukondlijn">evenementen@aaenhunze.nl</text:span></text:a>.</text:p>
              </text:list-item>
            </text:list>
            <text:p text:style-name="common-al">
            <text:span text:style-name="nadrukvet">Inzage</text:span>
          </text:p>
            <text:p text:style-name="common-al">U kunt het besluit en de bijbehorende stukken gedurende zes weken inzien, met ingang van donderdag12 januari 2023 (op afspraak) op het gemeentehuis van de gemeente Aa en Hunze, Spiekersteeg 1, 9461 BH Gieten, tijdens de openingsuren.</text:p>
            <text:p text:style-name="last-al">Voor het maken van een afspraak kunt u mailen naar <text:a xlink:href="mailto:evenementen@aaenhunze.nl" xlink:type="simple"><text:span text:style-name="nadrukondlijn">evenementen@aaenhunze.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25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een Off the Road rit voor motoren en quads (OTR Eext) op zondag 12 februari 2023 te Eext</meta:user-defined>
    <meta:user-defined meta:name="DCTERMS.W3CDTF/DCTERMS.available">2023-01-12</meta:user-defined>
    <meta:user-defined meta:name="DCTERMS.W3CDTF/OVERHEIDop.jaargang">2023</meta:user-defined>
    <meta:user-defined meta:name="OVERHEIDop.publicationIssue">15250</meta:user-defined>
    <meta:user-defined meta:name="OVERHEIDop.GmbID/DC.identifier">gmb-2023-15250</meta:user-defined>
    <meta:user-defined meta:name="OVERHEIDop.versieInformatie"/>
  </office:meta>
</office:document-meta>
</file>