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ster Kortestraat 97 in Roodeschool (rechts naast de ingang van het sport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december 2022 een besluit genomen over de aanvraag voor het kappen van een es (herplantplicht) op de locatie Zuster Kortestraat 97 in Roodeschool (rechts naast de ingang van het sportpark).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0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2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es (herplantplicht), Zuster Kortestraat 97 in Roodeschool (rechts naast de ingang van het sportpark) (30 december 2022)</meta:user-defined>
    <dc:language>nl</dc:language>
    <meta:user-defined meta:name="OVERHEIDop.locatietype/OVERHEIDop.gebiedsmarkering">Adres</meta:user-defined>
    <meta:user-defined meta:name="DC.title">Kennisgeving besluit op aanvraag omgevingsvergunning Zuster Kortestraat 97 in Roodeschool (rechts naast de ingang van het sportpark)</meta:user-defined>
    <meta:user-defined meta:name="DCTERMS.W3CDTF/DCTERMS.available">2023-01-02</meta:user-defined>
    <meta:user-defined meta:name="DCTERMS.W3CDTF/OVERHEIDop.jaargang">2023</meta:user-defined>
    <meta:user-defined meta:name="OVERHEIDop.publicationIssue">1525</meta:user-defined>
    <meta:user-defined meta:name="OVERHEIDop.GmbID/DC.identifier">gmb-2023-1525</meta:user-defined>
    <meta:user-defined meta:name="OVERHEIDop.versieInformatie"/>
  </office:meta>
</office:document-meta>
</file>