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Westerveld Fair, park Wes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Westerveld Fair</text:p>
            <text:p text:style-name="common-al">Datum: 28 mei 2023</text:p>
            <text:p text:style-name="common-al">Locatie: park Westerveld</text:p>
            <text:p text:style-name="common-al">Dossiernummer: 14565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2492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49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49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Westerveld Fair, park Westerveld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492</meta:user-defined>
    <meta:user-defined meta:name="OVERHEIDop.GmbID/DC.identifier">gmb-2023-152492</meta:user-defined>
    <meta:user-defined meta:name="OVERHEIDop.versieInformatie"/>
  </office:meta>
</office:document-meta>
</file>