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Veerwagenweg 100 te Ho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&amp;W van de gemeente Houten heeft op 4 april 2023 een anterieure overeenkomst gesloten met betrekking tot de bouw van 1 bedrijfswoning op een perceel nabij de Veerwagenweg 100 te Houten. Deze overeenkomst is gesloten in het kader van een bestemmingsplanherziening. </text:p>
            <text:p text:style-name="al"/>
            <text:p text:style-name="al">Een zakelijke beschrijving van de inhoud van de hiervoor genoemde overeenkomst kunt u opvragen via het mailadres <text:a xlink:href="mailto:grondzaken@houten.nl" xlink:type="simple">grondzaken@houten.nl</text:a>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Houten, 12 april 2023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24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uten</meta:user-defined>
    <meta:user-defined meta:name="OVERHEID.Gemeente/DCTERMS.publisher">Ho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Kennisgeving anterieure overeenkomst Veerwagenweg 100 te Hou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482</meta:user-defined>
    <meta:user-defined meta:name="OVERHEIDop.GmbID/DC.identifier">gmb-2023-152482</meta:user-defined>
    <meta:user-defined meta:name="OVERHEIDop.versieInformatie"/>
  </office:meta>
</office:document-meta>
</file>