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publicatie aanwijzingsbesluit parkeren caravans, aanhangwagens e.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egels uit dit aanwijsbesluit zijn op 22 december 2022 opgenomen in de Algemene Plaatselijke Verordening van gemeente Oude IJselstreek; publicatienummer 568595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24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publicatie aanwijzingsbesluit parkeren caravans, aanhangwagens e.d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81</meta:user-defined>
    <meta:user-defined meta:name="OVERHEIDop.betreftRegeling">CVDR608148_1</meta:user-defined>
    <meta:user-defined meta:name="OVERHEIDop.GmbID/DC.identifier">gmb-2023-152481</meta:user-defined>
    <meta:user-defined meta:name="OVERHEIDop.versieInformatie"/>
  </office:meta>
</office:document-meta>
</file>