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Wilhelmina '26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Feestweek Wilhelmina’26 (2023-004033)</text:span>
          </text:p>
            <text:p text:style-name="common-al">Voetbalvereniging Wilhelmina’26 organiseert van dinsdag 16 tot en met zondag 21 mei 2023 de feestweek Wilhelmina’26. De feesttent staat op het sportpark “De Ebbe” aan de Maasdijk 20a in Wijk en Aalburg. Er zijn verschillende activiteiten voor jong en oud, o.a. een vrienden- en veteranentoernooi, een bloemenmarkt, darttoernooi en verschillende feestavonden. Voor meer info zie de website <text:a xlink:href="http://www.wilhelmina26.nl" xlink:type="simple">www.wilhelmina26.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4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Wilhelmina '26 in Wijk en Aalburg</meta:user-defined>
    <meta:user-defined meta:name="DCTERMS.W3CDTF/DCTERMS.available">2023-04-06</meta:user-defined>
    <meta:user-defined meta:name="DCTERMS.W3CDTF/OVERHEIDop.jaargang">2023</meta:user-defined>
    <meta:user-defined meta:name="OVERHEIDop.publicationIssue">152477</meta:user-defined>
    <meta:user-defined meta:name="OVERHEIDop.GmbID/DC.identifier">gmb-2023-152477</meta:user-defined>
    <meta:user-defined meta:name="OVERHEIDop.versieInformatie"/>
  </office:meta>
</office:document-meta>
</file>