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intern verbouwen van het gemeentehuis aan het Maerten van Heemskerckplein 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Maerten van Heemskerckplein 1 </text:p>
                <text:p text:style-name="al">Zaaknummer : Z/2023/412947 </text:p>
                <text:p text:style-name="al">Omschrijving : intern verbouwen van het gemeentehuis  </text:p>
                <text:p text:style-name="al">Ontvangstdatum: 4 april 2023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52476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476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476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3/412947</meta:user-defined>
    <dc:language>nl</dc:language>
    <meta:user-defined meta:name="OVERHEIDop.locatietype/OVERHEIDop.gebiedsmarkering">Adres</meta:user-defined>
    <meta:user-defined meta:name="DC.title">Aanvraag omgevingsvergunning, intern verbouwen van het gemeentehuis aan het Maerten van Heemskerckplein 1, te Heemskerk.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2476</meta:user-defined>
    <meta:user-defined meta:name="OVERHEIDop.GmbID/DC.identifier">gmb-2023-152476</meta:user-defined>
    <meta:user-defined meta:name="OVERHEIDop.versieInformatie"/>
  </office:meta>
</office:document-meta>
</file>