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een dixi en een schaftwagen van 7 april t/m 12 juni  Vincent van Gog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ncent van Goghstraat 25</text:p>
            <text:p text:style-name="common-al">
            
          </text:p>
            <text:p text:style-name="common-al">
            <text:span text:style-name="nadrukvet">Omschrijving:  </text:span>plaatsen van een container, een dixi en een schaftwagen van 7 april t/m 12 juni </text:p>
            <text:p text:style-name="common-al">
            
          </text:p>
            <text:p text:style-name="common-al">
            <text:span text:style-name="nadrukvet">Zaaknummer:</text:span>CLZ-APV2023-04-03-6c28e9c4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4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3-6c28e9c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leend Vergunning tijdelijk gebruik van de weg  plaatsen van een container, een dixi en een schaftwagen van 7 april t/m 12 juni  Vincent van Goghstraat 25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75</meta:user-defined>
    <meta:user-defined meta:name="OVERHEIDop.GmbID/DC.identifier">gmb-2023-152475</meta:user-defined>
    <meta:user-defined meta:name="OVERHEIDop.versieInformatie"/>
  </office:meta>
</office:document-meta>
</file>