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3-2-9-9-1-1">
      <style:table-column-properties/>
    </style:style>
    <style:style style:family="table-column" style:parent-style-name="colspec" style:name="id1-3-2-2-3-2-9-9-1-2">
      <style:table-column-properties/>
    </style:style>
    <style:style style:family="table-column" style:parent-style-name="colspec" style:name="id1-3-2-2-3-2-9-9-1-3">
      <style:table-column-properties/>
    </style:style>
    <style:style style:family="table-column" style:parent-style-name="colspec" style:name="id1-3-2-2-3-2-9-9-1-4">
      <style:table-column-properties/>
    </style:style>
    <style:style style:family="table-column" style:parent-style-name="colspec" style:name="id1-3-2-2-3-2-9-9-1-5">
      <style:table-column-properties/>
    </style:style>
    <style:style style:family="table-column" style:parent-style-name="colspec" style:name="id1-3-2-2-3-2-9-9-1-6">
      <style:table-column-properties/>
    </style:style>
    <style:style style:family="table-column" style:parent-style-name="colspec" style:name="id1-3-2-2-3-2-9-14-1-1">
      <style:table-column-properties/>
    </style:style>
    <style:style style:family="table-column" style:parent-style-name="colspec" style:name="id1-3-2-2-3-2-11-1-1">
      <style:table-column-properties/>
    </style:style>
    <style:style style:family="table-column" style:parent-style-name="colspec" style:name="id1-3-2-2-3-2-13-1-1">
      <style:table-column-properties/>
    </style:style>
    <style:style style:family="table-column" style:parent-style-name="colspec" style:name="id1-3-2-2-3-2-15-1-1">
      <style:table-column-properties/>
    </style:style>
    <style:style style:family="table-column" style:parent-style-name="colspec" style:name="id1-3-2-2-3-2-17-1-1">
      <style:table-column-properties/>
    </style:style>
    <style:style style:family="table-column" style:parent-style-name="colspec" style:name="id1-3-2-2-3-2-19-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text:list-style style:name="id1-3-2-2-4-4-4">
      <text:list-level-style-bullet style:num-suffix="" text:bullet-char="​" text:level="1">
        <style:list-level-properties text:min-label-width="10mm"/>
      </text:list-level-style-bullet>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4-1-1">
      <style:table-column-properties/>
    </style:style>
    <style:style style:family="table-column" style:parent-style-name="colspec" style:name="id1-3-2-2-4-4-5-4-1-2">
      <style:table-column-properties/>
    </style:style>
    <text:list-style style:name="id1-3-2-2-4-4-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4">
      <text:list-level-style-bullet text:bullet-char="•" text:level="1">
        <style:list-level-properties text:min-label-width="10mm"/>
      </text:list-level-style-bullet>
    </text:list-style>
    <text:list-style style:name="id1-3-2-4-15-2-4-1">
      <text:list-level-style-bullet text:bullet-char="•" text:level="1">
        <style:list-level-properties text:min-label-width="10mm"/>
      </text:list-level-style-bullet>
    </text:list-style>
    <text:list-style style:name="id1-3-2-4-15-2-4-2">
      <text:list-level-style-bullet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3-1-4">
      <text:list-level-style-bullet text:bullet-char="•" text:level="1">
        <style:list-level-properties text:min-label-width="10mm"/>
      </text:list-level-style-bullet>
    </text:list-style>
    <text:list-style style:name="id1-3-2-4-15-7-3-1-4-1">
      <text:list-level-style-bullet text:bullet-char="•" text:level="1">
        <style:list-level-properties text:min-label-width="10mm"/>
      </text:list-level-style-bullet>
    </text:list-style>
    <text:list-style style:name="id1-3-2-4-15-7-3-1-4-2">
      <text:list-level-style-bullet text:bullet-char="•" text:level="1">
        <style:list-level-properties text:min-label-width="10mm"/>
      </text:list-level-style-bullet>
    </text:list-style>
    <text:list-style style:name="id1-3-2-4-15-8">
      <text:list-level-style-bullet style:num-suffix="" text:bullet-char="​" text:level="1">
        <style:list-level-properties text:min-label-width="10mm"/>
      </text:list-level-style-bullet>
    </text:list-style>
    <text:list-style style:name="id1-3-2-4-1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5-1-3-2">
      <text:list-level-style-bullet text:bullet-char="•" text:level="1">
        <style:list-level-properties text:min-label-width="10mm"/>
      </text:list-level-style-bullet>
    </text:list-style>
    <text:list-style style:name="id1-3-2-4-25-1-3-3">
      <text:list-level-style-bullet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1-3-3">
      <text:list-level-style-bullet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4-1">
      <text:list-level-style-bullet text:bullet-char="•" text:level="1">
        <style:list-level-properties text:min-label-width="10mm"/>
      </text:list-level-style-bullet>
    </text:list-style>
    <text:list-style style:name="id1-3-2-4-31-1-4-2">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4-1">
      <text:list-level-style-bullet text:bullet-char="•" text:level="1">
        <style:list-level-properties text:min-label-width="10mm"/>
      </text:list-level-style-bullet>
    </text:list-style>
    <text:list-style style:name="id1-3-2-4-33-1-4-2">
      <text:list-level-style-bullet text:bullet-char="•" text:level="1">
        <style:list-level-properties text:min-label-width="10mm"/>
      </text:list-level-style-bullet>
    </text:list-style>
    <text:list-style style:name="id1-3-2-4-33-1-4-3">
      <text:list-level-style-bullet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18-8">
      <text:list-level-style-bullet text:bullet-char="•" text:level="1">
        <style:list-level-properties text:min-label-width="10mm"/>
      </text:list-level-style-bullet>
    </text:list-style>
    <text:list-style style:name="id1-3-2-4-118-9">
      <text:list-level-style-bullet text:bullet-char="•" text:level="1">
        <style:list-level-properties text:min-label-width="10mm"/>
      </text:list-level-style-bullet>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lijke Delft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4:81, van de Algemene wet bestuursrecht;</text:p>
            <text:p text:style-name="al"/>
            <text:p text:style-name="al">besluit vast te stellen de Beleidsregels maatschappelijke ondersteuning gemeentelijke Delf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context en opbouw</text:p>
            <text:section text:name="artikel_id1-3-2-2-1-2" text:style-name="artikel">
              <text:p text:style-name="artikel_kop_titel"><text:span text:style-name="artikel_kop_label"/> </text:p>
              <text:p text:style-name="al">De Wet maatschappelijke ondersteuning 2015 (hierna: Wmo 2015) bepaalt dat de gemeenteraad in een verordening bepaalde onderwerpen, zoals voorwaarden en weigeringsgronden, regels over het persoonsgebonden budget en de bijdrage in de kosten, moet vastleggen. Voorts stelt de verordening ook eisen aan kwaliteit, medezeggenschap en participatie van burgers bij het gemeentelijk beleid en de aanbieders. </text:p>
              <text:p text:style-name="al"/>
              <text:p text:style-name="al">Een nadere uitwerking is opgenomen in drie beleidsregels: de beleidsregels maatschappelijke ondersteuning gemeente Delft 2023, de Beleidsregels Landelijke Toegankelijkheid Maatschappelijke Opvang regio DWO en de beleidsregels Beschermd wonen Beschermd thuis gemeente Delft 2023.</text:p>
              <text:p text:style-name="al"/>
              <text:p text:style-name="al">In deze beleidsregels passeren per domein de gebruikelijke verstrekkingen die onder de reikwijdte van de wet vallen. Dit sluit andersoortige verstrekkingen overigens niet uit, aangezien alle hulp in regel maatwerk is, met mogelijk andere oplossingen dan uit bovengenoemde domeinen. Deze indeling moet dan ook niet als absoluut gezien worden, maar dient om enig overzicht aan te brengen in het grote scala aan voorzieningen onder de Wmo 2015.</text:p>
              <text:p text:style-name="al"/>
              <text:p text:style-name="al">De Sociale Visie Delft is het richtinggevende kader bij het inzetten van ondersteuning in Delft. Deze visie gaat over het samenleven in Delft: hoe kijken inwoners, gemeente en partners naar opgroeien, werken, wonen en leven in Delft en hoe geven we vorm aan een andere manier van zorg en ondersteuning die beter aansluit bij wat inwoners van Delft nodig hebben. Van nature kiezen mensen hun eigen weg, zijn zij graag zelfstandig en verantwoordelijk. Daarom staan Eigen Kracht, Eigen Regie, Zelf Doen en Samen centraal in onze sociale visie. Wij geloven in de veerkracht van mensen. Voor wie dit voor kortere of langere tijd lastig is, doen we wat nodig is. </text:p>
              <text:p text:style-name="al"/>
              <text:p text:style-name="al">De gouden regels die leidend zijn in ons werk:</text:p>
              <text:list text:style-name="id1-3-2-2-1-2-11">
                <text:list-item text:style-override="id1-3-2-2-1-2-11-1">
                  <text:number>1.</text:number>
                  <text:p text:style-name="al">We werken vanuit de leefwereld van inwoners;</text:p>
                </text:list-item>
                <text:list-item text:style-override="id1-3-2-2-1-2-11-2">
                  <text:number>2.</text:number>
                  <text:p text:style-name="al">We voorkomen waar mogelijk dat mensen in kwetsbare situaties raken;</text:p>
                </text:list-item>
                <text:list-item text:style-override="id1-3-2-2-1-2-11-3">
                  <text:number>3.</text:number>
                  <text:p text:style-name="al">We zorgen dat ondersteuning en zorg dichtbij zijn en integraal;</text:p>
                </text:list-item>
                <text:list-item text:style-override="id1-3-2-2-1-2-11-4">
                  <text:number>4.</text:number>
                  <text:p text:style-name="al">We gebruiken elkaars kracht bij de ondersteuning van inwoners;</text:p>
                </text:list-item>
                <text:list-item text:style-override="id1-3-2-2-1-2-11-5">
                  <text:number>5.</text:number>
                  <text:p text:style-name="al">We werken met compassie: ieder mens en iedere situatie is anders;</text:p>
                </text:list-item>
                <text:list-item text:style-override="id1-3-2-2-1-2-11-6">
                  <text:number>6.</text:number>
                  <text:p text:style-name="al">We doen wat nodig is: op maat en in de geest van wetten en regels;</text:p>
                </text:list-item>
                <text:list-item text:style-override="id1-3-2-2-1-2-11-7">
                  <text:number>7.</text:number>
                  <text:p text:style-name="al">We werken volgens het principe één gezin, één plan en één regisseur.</text:p>
                </text:list-item>
              </text:list>
            </text:section>
            <text:p text:style-name="hoofdstuk_bottom"/>
          </text:section>
          <text:section text:name="hoofdstuk_id1-3-2-2-2" text:style-name="hoofdstuk">
            <text:p text:style-name="hoofdstuk_kop"><text:span text:style-name="label">HOOFDSTUK</text:span> <text:span text:style-name="nr">2.</text:span> Begripsomschrijv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en definities zoals vermeld in artikel 1.1.1. van de Wet maatschappelijke ondersteuning 2015 en in artikel 1 van de Verordening maatschappelijke ondersteuning gemeente Delft 2023 zijn onverkort van toepassing.</text:p>
                </text:list-item>
                <text:list-item text:style-override="id1-3-2-2-2-2-3">
                  <text:number>2.</text:number>
                  <text:p text:style-name="al">Aanvullend wordt in deze beleidsregels verstaan onder:</text:p>
                  <text:list text:style-name="id1-3-2-2-2-2-3-3">
                    <text:list-item text:style-override="id1-3-2-2-2-2-3-3-1">
                      <text:number>a.</text:number>
                      <text:p text:style-name="al">Losse woonvoorzieningen: voorzieningen die niet nagelvast aan het huis vast zitten en dus verplaatsbaar zijn (bijvoorbeeld een tillift). Dit wordt ook wel “roerende woonvoorzieningen” genoemd. </text:p>
                    </text:list-item>
                    <text:list-item text:style-override="id1-3-2-2-2-2-3-3-2">
                      <text:number>b.</text:number>
                      <text:p text:style-name="al">Bouwkundige voorzieningen: voorzieningen die nagelvast aan het huis vast zitten (bv. het gelijkvloers maken van de toegang naar en in de wo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2.</text:span> Resultaatgebieden</text:p>
              <text:list text:style-name="id1-3-2-2-3-2-2">
                <text:list-item text:style-override="id1-3-2-2-3-2-2">
                  <text:number>2.1</text:number>
                  <text:p text:style-name="al">Wanneer de ondersteuning van een cliënt in de vorm van dienstverlening moet plaatsvinden dan zal de te verstrekken maatwerkvoorziening worden vormgegeven door het samenstellen van een arrangement binnen één of meer van de volgende resultaatgebieden, zoals genoemd in art. 7 lid 1 van de verordening:</text:p>
                </text:list-item>
                <text:list-item text:style-override="id1-3-2-2-3-2-3">
                  <text:number>2.2</text:number>
                  <text:p text:style-name="al">Beschrijving resultaatgebied 1, Sociaal en persoonlijk functioneren</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3-2-3-4">
                    <text:list-item text:style-override="id1-3-2-2-3-2-3-4-1">
                      <text:number>•</text:number>
                      <text:p text:style-name="al">Het plannen en organiseren van dagelijkse activiteiten. </text:p>
                    </text:list-item>
                    <text:list-item text:style-override="id1-3-2-2-3-2-3-4-2">
                      <text:number>•</text:number>
                      <text:p text:style-name="al">Het opbouwen en onderhouden van een sociaal netwerk; </text:p>
                    </text:list-item>
                    <text:list-item text:style-override="id1-3-2-2-3-2-3-4-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3-2-3-4-4">
                      <text:number>•</text:number>
                      <text:p text:style-name="al">Maatschappelijk herstel gericht op deelname in de maatschappij.</text:p>
                    </text:list-item>
                  </text:list>
                </text:list-item>
                <text:list-item text:style-override="id1-3-2-2-3-2-4">
                  <text:number>2.3</text:number>
                  <text:p text:style-name="al">Beschrijving resultaatgebied 2, Financiën</text:p>
                  <text:p text:style-name="al">Ondersteuning in het resultaatgebied Financiën richt zich op het creëren en behouden van overzicht en controle op een gezonde financiële huishouding. Ondersteuning binnen dit resultaatgebied kan onder meer gericht zijn op: </text:p>
                  <text:list text:style-name="id1-3-2-2-3-2-4-4">
                    <text:list-item text:style-override="id1-3-2-2-3-2-4-4-1">
                      <text:number>•</text:number>
                      <text:p text:style-name="al">Het op orde krijgen en houden van administratie; </text:p>
                    </text:list-item>
                    <text:list-item text:style-override="id1-3-2-2-3-2-4-4-2">
                      <text:number>•</text:number>
                      <text:p text:style-name="al">Het uitgavepatroon in balans brengen en houden waardoor schulden verminderen;</text:p>
                    </text:list-item>
                    <text:list-item text:style-override="id1-3-2-2-3-2-4-4-3">
                      <text:number>•</text:number>
                      <text:p text:style-name="al">Het genereren van inkomen dat aan basisbehoeften voldoet, zonder uitkering;</text:p>
                    </text:list-item>
                    <text:list-item text:style-override="id1-3-2-2-3-2-4-4-4">
                      <text:number>•</text:number>
                      <text:p text:style-name="al">Het organiseren van adequaat financieel beheer.</text:p>
                    </text:list-item>
                  </text:list>
                </text:list-item>
                <text:list-item text:style-override="id1-3-2-2-3-2-5">
                  <text:number>2.4</text:number>
                  <text:p text:style-name="al">Beschrijving resultaatgebied 3,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Ondersteuning binnen dit resultaatgebied kan onder meer gericht zijn op:</text:p>
                  <text:list text:style-name="id1-3-2-2-3-2-5-5">
                    <text:list-item text:style-override="id1-3-2-2-3-2-5-5-1">
                      <text:number>•</text:number>
                      <text:p text:style-name="al">Het ondersteunen bij het vinden en behouden van een geschikte/gepaste woonruimte;</text:p>
                    </text:list-item>
                    <text:list-item text:style-override="id1-3-2-2-3-2-5-5-2">
                      <text:number>•</text:number>
                      <text:p text:style-name="al">Het aanleren van bewonersvaardigheden (goede omgang met buren);</text:p>
                    </text:list-item>
                    <text:list-item text:style-override="id1-3-2-2-3-2-5-5-3">
                      <text:number>•</text:number>
                      <text:p text:style-name="al">Het niet geven van overlast;</text:p>
                    </text:list-item>
                    <text:list-item text:style-override="id1-3-2-2-3-2-5-5-4">
                      <text:number>•</text:number>
                      <text:p text:style-name="al">Het aanleren van vaardigheden om zelfstandig te kunnen wonen.</text:p>
                    </text:list-item>
                  </text:list>
                </text:list-item>
                <text:list-item text:style-override="id1-3-2-2-3-2-6">
                  <text:number>2.5</text:number>
                  <text:p text:style-name="al">Beschrijving resultaatgebied 4, Dagbesteding</text:p>
                  <text:p text:style-name="al">Het resultaatgebied dagbesteding draagt ertoe bij dat cliënt op zinvolle wijze de dagen kan invullen onder toezicht of met ondersteuning. Ondersteuning binnen dit resultaatgebied kan onder meer gericht zijn op: </text:p>
                  <text:list text:style-name="id1-3-2-2-3-2-6-4">
                    <text:list-item text:style-override="id1-3-2-2-3-2-6-4-1">
                      <text:number>•</text:number>
                      <text:p text:style-name="al">Het participeren in de samenleving;</text:p>
                    </text:list-item>
                    <text:list-item text:style-override="id1-3-2-2-3-2-6-4-2">
                      <text:number>•</text:number>
                      <text:p text:style-name="al">Het bieden van een dagprogramma/dagbesteding waaraan cliënten kunnen deelnemen als zij niet in staat zijn om zelfstandig hun dag in te vullen, waarbij het maximale uit de cliënt wordt gehaald.</text:p>
                    </text:list-item>
                  </text:list>
                </text:list-item>
                <text:list-item text:style-override="id1-3-2-2-3-2-7">
                  <text:number>2.6</text:number>
                  <text:p text:style-name="al">Beschrijving resultaatgebied 5, Ondersteuning en regie bij huishouden</text:p>
                  <text:p text:style-name="al">Het resultaatgebied ondersteuning en regie bij het huishouden draagt ertoe bij dat cliënt verantwoord zelfstandig kan blijven wonen. Ondersteuning binnen dit resultaatgebied kan onder meer gericht zijn op: </text:p>
                  <text:list text:style-name="id1-3-2-2-3-2-7-4">
                    <text:list-item text:style-override="id1-3-2-2-3-2-7-4-1">
                      <text:number>•</text:number>
                      <text:p text:style-name="al">Het creëren en/of behouden van een gezonde, schone, veilige huishouding en op het zelfstandig kunnen voeren van regie;</text:p>
                    </text:list-item>
                    <text:list-item text:style-override="id1-3-2-2-3-2-7-4-2">
                      <text:number>•</text:number>
                      <text:p text:style-name="al">Het schoon en leefbaar houden van de dagelijkse gebruiksruimten en het beschikken over schone, draagbare en doelmatige kleding en schoon beddengoed;</text:p>
                    </text:list-item>
                    <text:list-item text:style-override="id1-3-2-2-3-2-7-4-3">
                      <text:number>•</text:number>
                      <text:p text:style-name="al">Het organiseren van het huishouden en de dagelijkse activiteiten die daarbij horen en de verzorging voor kinderen tot 12 jaar (de kindzorg). </text:p>
                    </text:list-item>
                  </text:list>
                  <text:p text:style-name="al">Een schoon huis wil niet zeggen dat alle vertrekken wekelijks schoongemaakt moeten worden. Het betekent dat het huis niet vervuilt en periodiek schoon wordt gemaakt om zo een algemeen aanvaard basisniveau zoals geformuleerd in het H4 Normenkader Ondersteuning en Regie bij huishouden en de Kwaliteitsnormering Schoon en leefbaar huis op basis van NEN2075 van de Vereniging Schoonmaak Research.</text:p>
                </text:list-item>
                <text:list-item text:style-override="id1-3-2-2-3-2-8">
                  <text:number>2.7</text:number>
                  <text:p text:style-name="al">Beschrijving resultaatgebied 6, Gezondheid</text:p>
                  <text:p text:style-name="al">Het resultaatgebied gezondheid draagt ertoe bij dat de cliënt aandacht heeft voor zijn/haar gezondheid en het onderhouden en/of verbeteren daarvan. Ondersteuning binnen dit resultaatgebied kan onder meer gericht zijn op:</text:p>
                  <text:list text:style-name="id1-3-2-2-3-2-8-4">
                    <text:list-item text:style-override="id1-3-2-2-3-2-8-4-1">
                      <text:number>•</text:number>
                      <text:p text:style-name="al">Het bewust worden van de consequenties van de gezondheidssituatie voor de cliënt en het cliëntsysteem;</text:p>
                    </text:list-item>
                    <text:list-item text:style-override="id1-3-2-2-3-2-8-4-2">
                      <text:number>•</text:number>
                      <text:p text:style-name="al">Het intrinsiek motiveren om de gezondheidssituatie van de cliënt te verbeteren;</text:p>
                    </text:list-item>
                    <text:list-item text:style-override="id1-3-2-2-3-2-8-4-3">
                      <text:number>•</text:number>
                      <text:p text:style-name="al">Motiveren tot leefstijlinterventies, gezond gedrag, valpreventie (etc.).</text:p>
                    </text:list-item>
                  </text:list>
                </text:list-item>
                <text:list-item text:style-override="id1-3-2-2-3-2-9">
                  <text:number>2.8</text:number>
                  <text:p text:style-name="al">Resultaatmatrix</text:p>
                  <text:p text:style-name="al">Om rekening te houden met de verschillende soorten problematiek van cliënten kan binnen de resultaatgebieden meerdere treden benoemd worden waarmee de zwaarte van de problematiek wordt aangegeven. De combinatie van resultaatgebieden en treden leiden tot een arrangement dat ingezet wordt om de cliënt te ondersteunen. </text:p>
                  <text:p text:style-name="al"/>
                  <text:p text:style-name="al">De inhoudelijke beschrijvingen in de resultaatmatrix hieronder zijn voorbeelden, het betreft geen blauwdruk waar iemand aan moet ‘voldoen’. </text:p>
                  <text:p text:style-name="al"/>
                  <text:p text:style-name="al">Algemene indeling:</text:p>
                  <text:p text:style-name="al"/>
                  <text:p><draw:frame draw:style-name="lidiv"><draw:text-box ofo:max-width="15.3cm" ofo:min-height="1cm" ofo:min-width="5cm"><text:section text:name="table_id1-3-2-2-3-2-9-9" text:style-name="table"><text:p text:style-name="table_top"/>
                <table:table table:style-name="tgroup">
                  <table:table-column table:style-name="id1-3-2-2-3-2-9-9-1-1"/>
                  <table:table-column table:style-name="id1-3-2-2-3-2-9-9-1-2"/>
                  <table:table-column table:style-name="id1-3-2-2-3-2-9-9-1-3"/>
                  <table:table-column table:style-name="id1-3-2-2-3-2-9-9-1-4"/>
                  <table:table-column table:style-name="id1-3-2-2-3-2-9-9-1-5"/>
                  <table:table-column table:style-name="id1-3-2-2-3-2-9-9-1-6"/>
                  
                    <table:table-row table:style-name="row">
                      <table:table-cell table:style-name="cell_frame_all" table:number-rows-spanned="1" table:number-columns-spanned="1">
                        <text:p text:style-name="table_al">
                          <text:span text:style-name="nadrukvet">Trede 1 </text:span>
                        </text:p>
                        <text:p text:style-name="table_al"/>
                        <text:p text:style-name="table_al">
                          <text:span text:style-name="nadrukvet">Ernstige problematiek </text:span>
                        </text:p>
                        <text:p text:style-name="table_al"/>
                        <text:p text:style-name="table_al">
                          <text:span text:style-name="nadrukvet">De situatie is onhoudbaar </text:span>
                        </text:p>
                      </table:table-cell>
                      <table:table-cell table:style-name="cell_frame_all" table:number-rows-spanned="1" table:number-columns-spanned="1">
                        <text:p text:style-name="table_al">
                          <text:span text:style-name="nadrukvet">Trede 2 </text:span>
                        </text:p>
                        <text:p text:style-name="table_al"/>
                        <text:p text:style-name="table_al">
                          <text:span text:style-name="nadrukvet">Niet zelfredzaam. </text:span>
                        </text:p>
                        <text:p text:style-name="table_al"/>
                        <text:p text:style-name="table_al">
                          <text:span text:style-name="nadrukvet">Situatie is slecht en niet toereikend </text:span>
                        </text:p>
                      </table:table-cell>
                      <table:table-cell table:style-name="cell_frame_all" table:number-rows-spanned="1" table:number-columns-spanned="1">
                        <text:p text:style-name="table_al">
                          <text:span text:style-name="nadrukvet">Trede 3 </text:span>
                        </text:p>
                        <text:p text:style-name="table_al"/>
                        <text:p text:style-name="table_al">
                          <text:span text:style-name="nadrukvet">Beperkt zelfredzaam. </text:span>
                        </text:p>
                        <text:p text:style-name="table_al"/>
                        <text:p text:style-name="table_al">
                          <text:span text:style-name="nadrukvet">Situatie is (nog) niet stabiel.</text:span>
                        </text:p>
                      </table:table-cell>
                      <table:table-cell table:style-name="cell_frame_all" table:number-rows-spanned="1" table:number-columns-spanned="1">
                        <text:p text:style-name="table_al">
                          <text:span text:style-name="nadrukvet">Trede 4 </text:span>
                        </text:p>
                        <text:p text:style-name="table_al"/>
                        <text:p text:style-name="table_al">
                          <text:span text:style-name="nadrukvet">Grotendeels zelfredzaam.</text:span>
                        </text:p>
                        <text:p text:style-name="table_al">
                          <text:span text:style-name="nadrukvet">Situatie is (deels) stabiel. </text:span>
                        </text:p>
                      </table:table-cell>
                      <table:table-cell table:style-name="cell_frame_all" table:number-rows-spanned="1" table:number-columns-spanned="1">
                        <text:p text:style-name="table_al">
                          <text:span text:style-name="nadrukvet">Trede 5 </text:span>
                        </text:p>
                        <text:p text:style-name="table_al"/>
                        <text:p text:style-name="table_al">
                          <text:span text:style-name="nadrukvet">Volledig zelfredzaam</text:span>
                        </text:p>
                        <text:p text:style-name="table_al">
                          <text:span text:style-name="nadrukvet">ORH<text:note text:id="noot_id1-3-2-2-3-2-9-9-1-7-1-5-4-1-1" text:note-class="footnote"><text:note-citation text:label="1 ">1 </text:note-citation><text:note-body/></text:note></text:span>
                          <text:span text:style-name="nadrukvet">:</text:span>
                        </text:p>
                        <text:p text:style-name="table_al"/>
                        <text:p text:style-name="table_al">
                          <text:span text:style-name="nadrukvet">Kan zware taken niet verrichten</text:span>
                        </text:p>
                      </table:table-cell>
                      <table:table-cell table:style-name="cell_frame_all" table:number-rows-spanned="1" table:number-columns-spanned="1">
                        <text:p text:style-name="table_al">
                          <text:span text:style-name="nadrukvet">Trede 6</text:span>
                        </text:p>
                        <text:p text:style-name="table_al"/>
                        <text:p text:style-name="table_al">
                          <text:span text:style-name="nadrukvet">(alleen ORH):</text:span>
                        </text:p>
                        <text:p text:style-name="table_al"/>
                        <text:p text:style-name="table_al">
                          <text:span text:style-name="nadrukvet">Volledig zelfredzaam</text:span>
                        </text:p>
                      </table:table-cell>
                    </table:table-row>
                  
                </table:table>
              <text:p text:style-name="table_bottom"/></text:section></draw:text-box></draw:frame></text:p>
                  <text:p text:style-name="al"/>
                  <text:p text:style-name="al"/>
                  <text:p text:style-name="al">Specifieke indeling:</text:p>
                  <text:p text:style-name="al"/>
                  <text:p><draw:frame draw:style-name="lidiv"><draw:text-box ofo:max-width="15.3cm" ofo:min-height="1cm" ofo:min-width="5cm"><text:section text:name="table_id1-3-2-2-3-2-9-14" text:style-name="table"><text:p text:style-name="table_top"/>
                <table:table table:style-name="tgroup">
                  <table:table-column table:style-name="id1-3-2-2-3-2-9-14-1-1"/>
                  
                    <table:table-row table:style-name="row">
                      <table:table-cell table:style-name="cell_frame_all" table:number-rows-spanned="1" table:number-columns-spanned="1">
                        <text:p text:style-name="table_al">
                          <text:span text:style-name="nadrukvet">Resultaatgebied: Sociaal en persoonlijk functioneren</text:span>
                        </text:p>
                      </table:table-cell>
                    </table:table-row>
                    <table:table-row table:style-name="row">
                      <table:table-cell table:style-name="cell_frame_all" table:number-rows-spanned="1" table:number-columns-spanned="1">
                        <text:p text:style-name="table_al">
                          <text:span text:style-name="nadrukvet">Trede 1</text:span>: Cliënt is niet vaardig om met fysieke, emotionele en sociale levensuitdagingen om te gaan, heeft geen inzicht in zijn problematiek en accepteert niet of moeilijk ondersteuning. </text:p>
                        <text:p text:style-name="table_al">Er is geen sprake van structuur in het dagelijks leven. </text:p>
                        <text:p text:style-name="table_al">Er kan sprake zijn van huiselijk geweld, (kinder)mishandeling of verwaarlozing. </text:p>
                      </table:table-cell>
                    </table:table-row>
                    <table:table-row table:style-name="row">
                      <table:table-cell table:style-name="cell_frame_all" table:number-rows-spanned="1" table:number-columns-spanned="1">
                        <text:p text:style-name="table_al">
                          <text:span text:style-name="nadrukvet">Trede 2</text:span>: Cliënt is niet vaardig om met fysieke, emotionele en sociale levensuitdagingen om te gaan, heeft weinig inzicht in zijn problematiek maar accepteert wel ondersteuning. </text:p>
                        <text:p text:style-name="table_al">Cliënt kan niet zelfstandig structuur aanbrengen in het dagelijks leven. </text:p>
                        <text:p text:style-name="table_al">Er is dreiging van een onveilige situatie, zoals huiselijk geweld of verbaal geweld. </text:p>
                      </table:table-cell>
                    </table:table-row>
                    <table:table-row table:style-name="row">
                      <table:table-cell table:style-name="cell_frame_all" table:number-rows-spanned="1" table:number-columns-spanned="1">
                        <text:p text:style-name="table_al">
                          <text:span text:style-name="nadrukvet">Trede 3</text:span>: Cliënt is niet vaardig om met fysieke, emotionele en sociale levensuitdagingen om te gaan, heeft (redelijk) inzicht in zijn problematiek en probeert negatief gedrag te veranderen. Accepteert ondersteuning. Cliënt kan niet volledig zelfstandig structuur aanbrengen in het dagelijks </text:p>
                        <text:p text:style-name="table_al"> leven. </text:p>
                      </table:table-cell>
                    </table:table-row>
                    <table:table-row table:style-name="row">
                      <table:table-cell table:style-name="cell_frame_all" table:number-rows-spanned="1" table:number-columns-spanned="1">
                        <text:p text:style-name="table_al">
                          <text:span text:style-name="nadrukvet">Trede 4</text:span>: Cliënt is grotendeels vaardig om met fysieke, emotionele en sociale levensuitdagingen om te gaan, heeft (redelijk) inzicht in zijn problematiek en probeert negatief gedrag te veranderen. </text:p>
                        <text:p text:style-name="table_al">Cliënt kan grotendeels zelfstandig structuur behouden in het dagelijks leven. </text:p>
                      </table:table-cell>
                    </table:table-row>
                    <table:table-row table:style-name="row">
                      <table:table-cell table:style-name="cell_frame_all" table:number-rows-spanned="1" table:number-columns-spanned="1">
                        <text:p text:style-name="table_al">
                          <text:span text:style-name="nadrukvet">Trede 5</text:span>: Relaties in huiselijke kring ondersteunen elkaar. Cliënt heeft een sociaal netwerk dat </text:p>
                        <text:p text:style-name="table_al">ondersteunend is bij maatschappelijke participatie. </text:p>
                      </table:table-cell>
                    </table:table-row>
                  
                </table:table>
              <text:p text:style-name="table_bottom"/></text:section></draw:text-box></draw:frame></text:p>
                </text:list-item>
              </text:list>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
                        <text:span text:style-name="nadrukvet">Resultaatgebied: Financiën</text:span>
                      </text:p>
                    </table:table-cell>
                  </table:table-row>
                  <table:table-row table:style-name="row">
                    <table:table-cell table:style-name="cell_frame_all" table:number-rows-spanned="1" table:number-columns-spanned="1">
                      <text:p text:style-name="table_al">
                        <text:span text:style-name="nadrukvet">Trede 1</text:span>: Geen inkomsten (ook niet structureel van naasten), hoge en groeiende schulden.</text:p>
                    </table:table-cell>
                  </table:table-row>
                  <table:table-row table:style-name="row">
                    <table:table-cell table:style-name="cell_frame_all" table:number-rows-spanned="1" table:number-columns-spanned="1">
                      <text:p text:style-name="table_al">
                        <text:span text:style-name="nadrukvet">Trede 2</text:span>: Onvoldoende inkomsten en/of ongepast uitgavepatroon. Groeiende schulden.</text:p>
                    </table:table-cell>
                  </table:table-row>
                  <table:table-row table:style-name="row">
                    <table:table-cell table:style-name="cell_frame_all" table:number-rows-spanned="1" table:number-columns-spanned="1">
                      <text:p text:style-name="table_al">
                        <text:span text:style-name="nadrukvet">Trede 3</text:span>: Inkomen zou aan basisbehoeften tegemoet moeten komen, echter is er ondersteuning nodig bij een gepast uitgavepatroon. Eventuele schulden zijn aanwezig maar stabiel of kunnen met ondersteuning snel stabiel worden. </text:p>
                    </table:table-cell>
                  </table:table-row>
                  <table:table-row table:style-name="row">
                    <table:table-cell table:style-name="cell_frame_all" table:number-rows-spanned="1" table:number-columns-spanned="1">
                      <text:p text:style-name="table_al">
                        <text:span text:style-name="nadrukvet">Trede 4</text:span>: Inkomen komt aan basisbehoeften tegemoet. Eventuele schulden zijn stabiel en deze verminderen.</text:p>
                    </table:table-cell>
                  </table:table-row>
                  <table:table-row table:style-name="row">
                    <table:table-cell table:style-name="cell_frame_all" table:number-rows-spanned="1" table:number-columns-spanned="1">
                      <text:p text:style-name="table_al">
                        <text:span text:style-name="nadrukvet">Trede 5</text:span>: Inkomen ruim voldoende, goed financieel beheer, mogelijkheid om te sparen.</text:p>
                    </table:table-cell>
                  </table:table-row>
                </table:table>
                <text:p text:style-name="table_bottom"/>
              </text:section>
              <text:p text:style-name="al"/>
              <text:section text:name="table_id1-3-2-2-3-2-13" text:style-name="table">
                <text:p text:style-name="table_top"/>
                <table:table table:style-name="tgroup">
                  <table:table-column table:style-name="id1-3-2-2-3-2-13-1-1"/>
                  <table:table-row table:style-name="row">
                    <table:table-cell table:style-name="cell_frame_all" table:number-rows-spanned="1" table:number-columns-spanned="1">
                      <text:p text:style-name="table_al">
                        <text:span text:style-name="nadrukvet">Resultaatgebied: Huisvesting</text:span>
                      </text:p>
                    </table:table-cell>
                  </table:table-row>
                  <table:table-row table:style-name="row">
                    <table:table-cell table:style-name="cell_frame_all" table:number-rows-spanned="1" table:number-columns-spanned="1">
                      <text:p text:style-name="table_al">
                        <text:span text:style-name="nadrukvet">Trede 1</text:span>: Dakloos of in nachtopvang.</text:p>
                    </table:table-cell>
                  </table:table-row>
                  <table:table-row table:style-name="row">
                    <table:table-cell table:style-name="cell_frame_all" table:number-rows-spanned="1" table:number-columns-spanned="1">
                      <text:p text:style-name="table_al">
                        <text:span text:style-name="nadrukvet">Trede 2</text:span>: Geen veilige, stabiele en/of toereikende huisvesting. Client woont op een plaats waar hij niet gewenst is, zijn woning niet kan betalen of uithuiszetting dreigt. En/of de woonvaardigheden ontbreken.</text:p>
                    </table:table-cell>
                  </table:table-row>
                  <table:table-row table:style-name="row">
                    <table:table-cell table:style-name="cell_frame_all" table:number-rows-spanned="1" table:number-columns-spanned="1">
                      <text:p text:style-name="table_al">
                        <text:span text:style-name="nadrukvet">Trede 3</text:span>: Veilige en stabiele huisvesting maar slechts beperkt toereikend, in onderhuur en/of geen autonome huisvesting. En of woonvaardigheden zijn (nog) niet voldoende ontwikkeld.</text:p>
                    </table:table-cell>
                  </table:table-row>
                  <table:table-row table:style-name="row">
                    <table:table-cell table:style-name="cell_frame_all" table:number-rows-spanned="1" table:number-columns-spanned="1">
                      <text:p text:style-name="table_al">
                        <text:span text:style-name="nadrukvet">Trede 4</text:span>: Veilige en toereikende huisvestiging, huurcontract met bepalingen, gedeeltelijke autonome huisvesting.</text:p>
                    </table:table-cell>
                  </table:table-row>
                  <table:table-row table:style-name="row">
                    <table:table-cell table:style-name="cell_frame_all" table:number-rows-spanned="1" table:number-columns-spanned="1">
                      <text:p text:style-name="table_al">
                        <text:span text:style-name="nadrukvet">Trede 5</text:span>: Veilige en toereikende huisvestiging, regulier (huur)contract en autonome huisvesting.</text:p>
                    </table:table-cell>
                  </table:table-row>
                </table:table>
                <text:p text:style-name="table_bottom"/>
              </text:section>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Resultaatgebied: Dagbesteding </text:span>
                      </text:p>
                    </table:table-cell>
                  </table:table-row>
                  <table:table-row table:style-name="row">
                    <table:table-cell table:style-name="cell_frame_all" table:number-rows-spanned="1" table:number-columns-spanned="1">
                      <text:p text:style-name="table_al">
                        <text:span text:style-name="nadrukvet">Trede 1</text:span>: Het vrijwel dagelijks bieden van een passende dagbesteding.</text:p>
                    </table:table-cell>
                  </table:table-row>
                  <table:table-row table:style-name="row">
                    <table:table-cell table:style-name="cell_frame_all" table:number-rows-spanned="1" table:number-columns-spanned="1">
                      <text:p text:style-name="table_al">
                        <text:span text:style-name="nadrukvet">Trede 2</text:span>: Het bieden van een passende dagbesteding, meerdere dagen per week.</text:p>
                    </table:table-cell>
                  </table:table-row>
                  <table:table-row table:style-name="row">
                    <table:table-cell table:style-name="cell_frame_all" table:number-rows-spanned="1" table:number-columns-spanned="1">
                      <text:p text:style-name="table_al">
                        <text:span text:style-name="nadrukvet">Trede 3</text:span>: Het bieden van een passende dagbesteding, enkele dagen per week. </text:p>
                    </table:table-cell>
                  </table:table-row>
                  <table:table-row table:style-name="row">
                    <table:table-cell table:style-name="cell_frame_all" table:number-rows-spanned="1" table:number-columns-spanned="1">
                      <text:p text:style-name="table_al">
                        <text:span text:style-name="nadrukvet">Trede 4</text:span>: Het wekelijks bieden van een passende dagbesteding. In staat om zelfstandig te komen tot een deels zinvolle en passende dagbesteding</text:p>
                    </table:table-cell>
                  </table:table-row>
                  <table:table-row table:style-name="row">
                    <table:table-cell table:style-name="cell_frame_all" table:number-rows-spanned="1" table:number-columns-spanned="1">
                      <text:p text:style-name="table_al">
                        <text:span text:style-name="nadrukvet">Trede 5</text:span>: Client heeft een passende dagbesteding.</text:p>
                    </table:table-cell>
                  </table:table-row>
                </table:table>
                <text:p text:style-name="table_bottom"/>
              </text:section>
              <text:p text:style-name="al"/>
              <text:section text:name="table_id1-3-2-2-3-2-17" text:style-name="table">
                <text:p text:style-name="table_top"/>
                <table:table table:style-name="tgroup">
                  <table:table-column table:style-name="id1-3-2-2-3-2-17-1-1"/>
                  <table:table-row table:style-name="row">
                    <table:table-cell table:style-name="cell_frame_all" table:number-rows-spanned="1" table:number-columns-spanned="1">
                      <text:p text:style-name="table_al">
                        <text:span text:style-name="nadrukvet">Resultaatgebied: Ondersteuning en regie bij het huishouden</text:span>
                      </text:p>
                    </table:table-cell>
                  </table:table-row>
                  <table:table-row table:style-name="row">
                    <table:table-cell table:style-name="cell_frame_all" table:number-rows-spanned="1" table:number-columns-spanned="1">
                      <text:p text:style-name="table_al">
                        <text:span text:style-name="nadrukvet">Trede 1</text:span>: Er is sprake van een onveilige, vervuilde, ongezonde huishouding. </text:p>
                      <text:p text:style-name="table_al">Cliënt is fysiek en mentaal niet in staat om een huishouden te voeren en het ontbreekt aan regie. </text:p>
                    </table:table-cell>
                  </table:table-row>
                  <table:table-row table:style-name="row">
                    <table:table-cell table:style-name="cell_frame_all" table:number-rows-spanned="1" table:number-columns-spanned="1">
                      <text:p text:style-name="table_al">
                        <text:span text:style-name="nadrukvet">Trede 2</text:span>: Er is sprake van een vervuilde en ongezonde huishouding en/of kindzorg. </text:p>
                      <text:p text:style-name="table_al">Cliënt heeft ondersteuning nodig bij het voeren van regie (cognitief/fysiek) en het verrichten van de huishoudelijke taken en of wasverzorging.</text:p>
                    </table:table-cell>
                  </table:table-row>
                  <table:table-row table:style-name="row">
                    <table:table-cell table:style-name="cell_frame_all" table:number-rows-spanned="1" table:number-columns-spanned="1">
                      <text:p text:style-name="table_al">
                        <text:span text:style-name="nadrukvet">Trede 3</text:span>: Cliënt is in staat om regie te voeren over het huishouden. Voor het verrichten van de huishoudelijke taken en of wasverzorging is ondersteuning nodig.</text:p>
                    </table:table-cell>
                  </table:table-row>
                  <table:table-row table:style-name="row">
                    <table:table-cell table:style-name="cell_frame_all" table:number-rows-spanned="1" table:number-columns-spanned="1">
                      <text:p text:style-name="table_al">
                        <text:span text:style-name="nadrukvet">Trede 4</text:span>: Cliënt is in staat om regie te voeren over het huishouden. Voor het verrichten van zwaar en licht huishoudelijke taken is hulp nodig met uitzondering van wasverzorging en andere extra’s.</text:p>
                    </table:table-cell>
                  </table:table-row>
                  <table:table-row table:style-name="row">
                    <table:table-cell table:style-name="cell_frame_all" table:number-rows-spanned="1" table:number-columns-spanned="1">
                      <text:p text:style-name="table_al">
                        <text:span text:style-name="nadrukvet">Trede 5</text:span>: Cliënt is in staat om regie te voeren over het huishouden. Voor het verrichten van zwaar huishoudelijk werk is hulp nodig. Cliënt is in staat zelf lichte huishoudelijke taken te doen (inclusief wasverzorging en andere extra’s).</text:p>
                    </table:table-cell>
                  </table:table-row>
                  <table:table-row table:style-name="row">
                    <table:table-cell table:style-name="cell_frame_all" table:number-rows-spanned="1" table:number-columns-spanned="1">
                      <text:p text:style-name="table_al">
                        <text:span text:style-name="nadrukvet">Trede 6</text:span>: Cliënt kan zelfstandig een huishouden voeren.</text:p>
                    </table:table-cell>
                  </table:table-row>
                </table:table>
                <text:p text:style-name="table_bottom"/>
              </text:section>
              <text:p text:style-name="al"/>
              <text:section text:name="table_id1-3-2-2-3-2-19" text:style-name="table">
                <text:p text:style-name="table_top"/>
                <table:table table:style-name="tgroup">
                  <table:table-column table:style-name="id1-3-2-2-3-2-19-1-1"/>
                  <table:table-row table:style-name="row">
                    <table:table-cell table:style-name="cell_frame_all" table:number-rows-spanned="1" table:number-columns-spanned="1">
                      <text:p text:style-name="table_al">
                        <text:span text:style-name="nadrukvet">Resultaatgebied: Gezondheid</text:span>
                      </text:p>
                    </table:table-cell>
                  </table:table-row>
                  <table:table-row table:style-name="row">
                    <table:table-cell table:style-name="cell_frame_all" table:number-rows-spanned="1" table:number-columns-spanned="1">
                      <text:p text:style-name="table_al">
                        <text:span text:style-name="nadrukvet">Trede 1</text:span>: Er is sprake van gevaar voor eigen gezondheid en/of dat van anderen ten gevolge van lichamelijke, verstandelijke en/of mentale complexe problematiek (waaronder verslavingen).</text:p>
                    </table:table-cell>
                  </table:table-row>
                  <table:table-row table:style-name="row">
                    <table:table-cell table:style-name="cell_frame_all" table:number-rows-spanned="1" table:number-columns-spanned="1">
                      <text:p text:style-name="table_al">
                        <text:span text:style-name="nadrukvet">Trede 2</text:span>: Er is sprake van ernstige belemmeringen in de zelfredzaamheid ten gevolge van lichamelijke, verstandelijke en/of mentale complexe problematiek (waaronder verslaving). Cliënt komt zonder ondersteuning geen afspraken met professionals in de gezondheidszorg na.</text:p>
                    </table:table-cell>
                  </table:table-row>
                  <table:table-row table:style-name="row">
                    <table:table-cell table:style-name="cell_frame_all" table:number-rows-spanned="1" table:number-columns-spanned="1">
                      <text:p text:style-name="table_al">
                        <text:span text:style-name="nadrukvet">Trede 3</text:span>: Cliënt ervaart belemmeringen in de zelfredzaamheid ten gevolge van lichamelijke, verstandelijke en/of mentale complexe problematiek(waaronder verslaving). Er is een stimulans en begeleiding nodig bij (basale) zelfzorg (inclusief eten), of behandeling. </text:p>
                    </table:table-cell>
                  </table:table-row>
                  <table:table-row table:style-name="row">
                    <table:table-cell table:style-name="cell_frame_all" table:number-rows-spanned="1" table:number-columns-spanned="1">
                      <text:p text:style-name="table_al">
                        <text:span text:style-name="nadrukvet">Trede 4</text:span>: Er is sprake van een belemmering in het lichamelijk, verstandelijk of mentale functioneren</text:p>
                      <text:p text:style-name="table_al">(waaronder verslavingen). Cliënt heeft enige ondersteuning nodig bij het voeren van regie in het licht van deze belemmeringen.</text:p>
                    </table:table-cell>
                  </table:table-row>
                  <table:table-row table:style-name="row">
                    <table:table-cell table:style-name="cell_frame_all" table:number-rows-spanned="1" table:number-columns-spanned="1">
                      <text:p text:style-name="table_al">
                        <text:span text:style-name="nadrukvet">Trede 5</text:span>: Cliënt is in staat om zich zelfstandig aan te passen en een eigen regie te voeren in het licht van fysieke, emotionele en sociale uitdagingen in het leven.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text:span> Specifieke maatwerkvoorzieningen</text:p>
              <text:list text:style-name="id1-3-2-2-3-3-2">
                <text:list-item text:style-override="id1-3-2-2-3-3-2">
                  <text:number>1.</text:number>
                  <text:p text:style-name="al">Er kunnen specifieke maatwerkvoorzieningen worden toegekend wanneer deze bijdragen aan het zelfstandig functioneren en het zo lang mogelijk in de eigen leefomgeving kunnen blijven wonen. Mogelijke maatwerkvoorzieningen zijn: (niet-limitatieve opsomming):</text:p>
                  <text:list text:style-name="id1-3-2-2-3-3-2-3">
                    <text:list-item text:style-override="id1-3-2-2-3-3-2-3-1">
                      <text:number>a.</text:number>
                      <text:p text:style-name="al">Woonvoorzieningen en woningaanpassingen</text:p>
                    </text:list-item>
                    <text:list-item text:style-override="id1-3-2-2-3-3-2-3-2">
                      <text:number>b.</text:number>
                      <text:p text:style-name="al">Rolstoelen</text:p>
                    </text:list-item>
                    <text:list-item text:style-override="id1-3-2-2-3-3-2-3-3">
                      <text:number>c.</text:number>
                      <text:p text:style-name="al">Sportvoorzieningen</text:p>
                    </text:list-item>
                    <text:list-item text:style-override="id1-3-2-2-3-3-2-3-4">
                      <text:number>d.</text:number>
                      <text:p text:style-name="al">Vervoersvoorzieningen</text:p>
                    </text:list-item>
                    <text:list-item text:style-override="id1-3-2-2-3-3-2-3-5">
                      <text:number>e.</text:number>
                      <text:p text:style-name="al">Kortdurend verblijf</text:p>
                    </text:list-item>
                    <text:list-item text:style-override="id1-3-2-2-3-3-2-3-6">
                      <text:number>f.</text:number>
                      <text:p text:style-name="al">Ontmoetingscentrum</text:p>
                    </text:list-item>
                    <text:list-item text:style-override="id1-3-2-2-3-3-2-3-7">
                      <text:number>g.</text:number>
                      <text:p text:style-name="al">Maaltijdvoorziening</text:p>
                    </text:list-item>
                    <text:list-item text:style-override="id1-3-2-2-3-3-2-3-8">
                      <text:number>h.</text:number>
                      <text:p text:style-name="al">Waakvlam</text:p>
                    </text:list-item>
                  </text:list>
                </text:list-item>
                <text:list-item text:style-override="id1-3-2-2-3-3-3">
                  <text:number>2.</text:number>
                  <text:p text:style-name="al">De maatwerkvoorziening kortdurend verblijf wordt toegekend wanneer er noodzaak bestaat tot het ontlasten van de mantelzorger. </text:p>
                </text:list-item>
                <text:list-item text:style-override="id1-3-2-2-3-3-4">
                  <text:number>3.</text:number>
                  <text:p text:style-name="al">Maaltijdvoorziening: Het bereiden en klaarzetten van een maaltijd. Een maaltijdvoorziening kan als aanvullende maatwerkvoorziening bij resultaatgebied 1, 5 en 6 en maximaal 3 keer per dag worden toegekend. </text:p>
                </text:list-item>
                <text:list-item text:style-override="id1-3-2-2-3-3-5">
                  <text:number>4.</text:number>
                  <text:p text:style-name="al">Vervoer: Het vervoeren van een persoon met of zonder rolstoel ten behoeve van de resultaatgebieden 1, 2, 3, 4, 6 en kortdurend verblijf en ontmoetingscentra.</text:p>
                </text:list-item>
                <text:list-item text:style-override="id1-3-2-2-3-3-6">
                  <text:number>5.</text:number>
                  <text:p text:style-name="al">Niet-acute zorg buiten kantoortijden: ten behoeve van resultaatgebieden 1, 2, 3, 4, 5 en 6 en het in artikel 3, onder 1 genoemd specifiek maatwerkproduct kortdurend verblijf. </text:p>
                </text:list-item>
                <text:list-item text:style-override="id1-3-2-2-3-3-7">
                  <text:number>6.</text:number>
                  <text:p text:style-name="al">Waakvlam: periodiek contact om terugval te voorkomen of zo vroeg mogelijk te signaleren, ten behoeve van de resultaatgebieden 1, 2, 3, 4 en 6.</text:p>
                </text:list-item>
                <text:list-item text:style-override="id1-3-2-2-3-3-8">
                  <text:number>7.</text:number>
                  <text:p text:style-name="al">Woonvoorzieningen: </text:p>
                  <text:list text:style-name="id1-3-2-2-3-3-8-3">
                    <text:list-item text:style-override="id1-3-2-2-3-3-8-3-1">
                      <text:number>a.</text:number>
                      <text:p text:style-name="al">Aanpassen van de woning met woonvoorzieningen: toegang tot, het zich verplaatsen binnen en het gebruik maken van de woning; beperkt tot de slaapkamer, woonkamer, badkamer, toilet en keuken. De aanpassing kan bestaan uit een losse woonvoorziening en/of een bouwkundige aanpassing.</text:p>
                      <text:p text:style-name="al">Het college vergoedt de kosten van onderhoud, keuring en reparatie van een liftinstallatie indien die verstrekking heeft plaatsgevonden in het kader van de Wmo 2015. </text:p>
                      <text:p text:style-name="al">De hoogte van het onderhoud en reparatie van woonvoorzieningen is gebaseerd op het contract tussen gemeente en leveranciers van het lopende jaar.</text:p>
                      <text:p text:style-name="al">Terugbetaling bij verkoop van de woning: wanneer de kostprijs van de woonvoorziening hoger is dan € 5.000,- en de eigenaar de woning binnen 10 jaar na het gereedkomen van de voorziening verkoopt, moet de eigenaar (een deel van) de kostprijs terug betalen aan de gemeente. Terugbetaling bedraagt de kostprijs verminderd met 10% per jaar afschrijving. Dit hoeft niet wanneer de woning wordt verkocht aan iemand die deze voorziening nodig heeft en deze anders toegekend zou krijgen door de gemeente. </text:p>
                    </text:list-item>
                    <text:list-item text:style-override="id1-3-2-2-3-3-8-3-2">
                      <text:number>b.</text:number>
                      <text:p text:style-name="al">Bezoekbaar maken van de woning voor een cliënt die in een Wlz-instelling woont: de woning wordt toegankelijk gemaakt, aanpassing beperkt zich tot woonkamer en toilet. De aanpassing kan bestaan uit een losse woonvoorziening en/of een bouwkundige aanpassing.</text:p>
                    </text:list-item>
                    <text:list-item text:style-override="id1-3-2-2-3-3-8-3-3">
                      <text:number>c.</text:number>
                      <text:p text:style-name="al">Verhuizen naar een geschikte woning; dit betreft dan de maatwerkvoorziening verhuis- en herinrichtingskosten.</text:p>
                    </text:list-item>
                  </text:list>
                </text:list-item>
                <text:list-item text:style-override="id1-3-2-2-3-3-9">
                  <text:number>8.</text:number>
                  <text:p text:style-name="al">De volgende vervoersvoorzieningen kunnen worden verstrekt wanneer een cliënt een probleem ervaart op het gebied van zelfredzaamheid en participatie in relatie tot het vervoer: </text:p>
                  <text:list text:style-name="id1-3-2-2-3-3-9-3">
                    <text:list-item text:style-override="id1-3-2-2-3-3-9-3-1">
                      <text:number>a.</text:number>
                      <text:p text:style-name="al">Regiotaxi;</text:p>
                    </text:list-item>
                    <text:list-item text:style-override="id1-3-2-2-3-3-9-3-2">
                      <text:number>b.</text:number>
                      <text:p text:style-name="al">Hulpmiddelen voor vervoer;</text:p>
                    </text:list-item>
                    <text:list-item text:style-override="id1-3-2-2-3-3-9-3-3">
                      <text:number>c.</text:number>
                      <text:p text:style-name="al">Auto-aanpassingen.</text:p>
                    </text:list-item>
                  </text:list>
                </text:list-item>
              </text:list>
            </text:section>
            <text:section text:name="artikel_id1-3-2-2-3-4" text:style-name="artikel">
              <text:p text:style-name="artikel_kop_titel"><text:span text:style-name="artikel_kop_label">artikel</text:span> <text:span text:style-name="artikel_kop_nr">4.</text:span> Primaat van verhuizen</text:p>
              <text:p text:style-name="al">Het primaat van verhuizen geldt, indien de kosten voor de woonvoorziening(en) hoger zijn dan € 5.000,--</text:p>
              <text:p text:style-name="al"/>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 </text:p>
              <text:p text:style-name="al"/>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iverse factoren een rol spelen, zoals:</text:p>
              <text:list text:style-name="id1-3-2-2-3-4-7">
                <text:list-item text:style-override="id1-3-2-2-3-4-7-1">
                  <text:number>–</text:number>
                  <text:p text:style-name="al">Kostenvergelijking tussen aanpassen en verhuizen; </text:p>
                </text:list-item>
                <text:list-item text:style-override="id1-3-2-2-3-4-7-2">
                  <text:number>–</text:number>
                  <text:p text:style-name="al">Sociale omstandigheden; </text:p>
                </text:list-item>
                <text:list-item text:style-override="id1-3-2-2-3-4-7-3">
                  <text:number>–</text:number>
                  <text:p text:style-name="al">Woning moet binnen medisch aanvaardbare termijn beschikbaar zijn; </text:p>
                </text:list-item>
                <text:list-item text:style-override="id1-3-2-2-3-4-7-4">
                  <text:number>–</text:number>
                  <text:p text:style-name="al">Verandering in woonlasten; </text:p>
                </text:list-item>
              </text:list>
            </text:section>
            <text:section text:name="artikel_id1-3-2-2-3-5" text:style-name="artikel">
              <text:p text:style-name="artikel_kop_titel"><text:span text:style-name="artikel_kop_label">artikel</text:span> <text:span text:style-name="artikel_kop_nr">5.</text:span> Gebruikelijke hulp</text:p>
              <text:p text:style-name="al">Gebruikelijke hulp is ‘de normale’, dagelijkse ondersteuning die huisgenoten geacht worden elkaar onderling te bieden. Hiermee wordt bij het vaststellen van de aanspraak op een maatwerkvoorziening rekening gehouden. Het uitgangspunt is dat de huisgenoten samen verantwoordelijk zijn voor het eigen huishouden, de eigen gezondheid, levensstijl en de wijze waarop het huishouden wordt gevoerd. Gebruikelijke hulp gaat vóór op een maatwerkvoorziening. In de toelichting is een uitwerking opgenomen van de gebruikelijke hulp.</text:p>
            </text:section>
            <text:section text:name="artikel_id1-3-2-2-3-6" text:style-name="artikel">
              <text:p text:style-name="artikel_kop_titel"><text:span text:style-name="artikel_kop_label">artikel</text:span> <text:span text:style-name="artikel_kop_nr">6.</text:span> Algemeen gebruikelijk</text:p>
              <text:p text:style-name="al">Het college hoeft, gelet op de Wmo 2015, geen maatwerkvoorziening te verstrekken wanneer diensten, hulpmiddelen, woningaanpassingen of andere maatregelen die naar hun aard algemeen gebruikelijk zijn, uitkomst kunnen bieden. Bij de beoordeling van de vraag of een voorziening algemeen gebruikelijk is, dient de voorziening te voldoen aan de navolgende criteria:</text:p>
              <text:list text:style-name="id1-3-2-2-3-6-3">
                <text:list-item text:style-override="id1-3-2-2-3-6-3-1">
                  <text:number>1.</text:number>
                  <text:p text:style-name="al">De voorziening is niet specifiek bedoeld voor personen met een beperking;</text:p>
                </text:list-item>
                <text:list-item text:style-override="id1-3-2-2-3-6-3-2">
                  <text:number>2.</text:number>
                  <text:p text:style-name="al">De voorziening is daadwerkelijk beschikbaar;</text:p>
                </text:list-item>
                <text:list-item text:style-override="id1-3-2-2-3-6-3-3">
                  <text:number>3.</text:number>
                  <text:p text:style-name="al">De voorziening levert een passende bijdrage aan het realiseren van een situatie waarin de cliënt tot zelfredzaamheid of participatie in staat is en;</text:p>
                </text:list-item>
                <text:list-item text:style-override="id1-3-2-2-3-6-3-4">
                  <text:number>4.</text:number>
                  <text:p text:style-name="al">De voorziening kan financieel worden gedragen met een inkomen op minimumniveau.</text:p>
                </text:list-item>
              </text:list>
              <text:p text:style-name="al">De criteria zijn cumulatief. Dat betekent dat een voorziening pas als algemeen gebruikelijk kan worden aangemerkt indien aan alle voornoemde criteria wordt voldaan.</text:p>
              <text:p text:style-name="al"/>
              <text:p text:style-name="al">
              <text:span text:style-name="nadrukcur">Financiële draagbaarheid</text:span>
            </text:p>
              <text:p text:style-name="al"/>
              <text:p text:style-name="al">Het uitgangspunt van het college is dat uit een inkomen op bijstandsniveau een reservering van 5% per maand kan worden opgebouwd. Een voorziening kan dan financieel worden gedragen indien de kosten daarvan binnen een termijn van 36 maanden kunnen worden gereserveerd op basis van 5% van de voor de cliënt geldende bijstandsnorm. Hierop geldt wel een uitzondering indien het gaat om vervanging van een algemeen gebruikelijke voorziening.</text:p>
              <text:p text:style-name="al"/>
              <text:p text:style-name="al">
              <text:span text:style-name="nadrukcur">Vervanging</text:span>
            </text:p>
              <text:p text:style-name="al"/>
              <text:p text:style-name="al">Als een door de cliënt aangeschafte algemeen gebruikelijke voorziening vervangen moet worden door eenzelfde voorziening, dan geldt ook deze voorziening als algemeen gebruikelijk. De reden hiervoor is dat van de cliënt verwacht mag worden dat deze een kwalitatief goede voorziening aanschaft (ook tweedehands) en reserveert voor vervanging. Dit wordt slechts anders indien de cliënt niet heeft kunnen reserveren en hierdoor de kosten van vervanging niet kan dragen. Dit kan naar voren worden gebracht in het kader van de individuele toets.</text:p>
              <text:p text:style-name="al"/>
              <text:p text:style-name="al">
              <text:span text:style-name="nadrukcur">Individuele beoordeling</text:span>
            </text:p>
              <text:p text:style-name="al"/>
              <text:p text:style-name="al">Er zijn situaties denkbaar waarin het college de gevraagde voorziening, gelet op de hiervoor genoemde criteria, als algemeen gebruikelijk aan heeft kunnen en mogen merken, maar deze voorziening in een individueel geval niet als algemeen gebruikelijk kan worden aangemerkt. In dat geval is er ruimte voor een extra individuele beoordeling. Individuele beoordeling is enkel mogelijk ten aanzien van criterium 4: ‘De voorziening kan financieel worden gedragen met een inkomen op minimumniveau’. Hiervoor geldt dat op het moment dat het college een voorziening heeft mogen aanmerken als voorziening die financieel kan worden gedragen met een inkomen op minimumniveau, en vervolgens blijkt dat de desbetreffende voorziening in het individuele geval van de cliënt niet financieel kan worden gedragen, de cliënt dat dan zelf dient aan te tonen. De bewijslast wordt dus omgekeerd. Deze omgekeerde bewijslast volgt uit een uitspraak van de CRvB (ECLI:NL:CRVB:2019:3690).</text:p>
              <text:p text:style-name="al"/>
              <text:p text:style-name="al">Het is dan aan de cliënt om inzicht te geven in zijn of haar financiële positie en met stukken te onderbouwen waarom hij of zij in dat specifieke geval de voorziening financieel niet kan dragen. Hierbij kan bijvoorbeeld gedacht worden aan de situatie waarbij de cliënt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text:p>
              <text:p text:style-name="al"/>
            </text:section>
            <text:section text:name="artikel_id1-3-2-2-3-7" text:style-name="artikel">
              <text:p text:style-name="artikel_kop_titel"><text:span text:style-name="artikel_kop_label">artikel</text:span> <text:span text:style-name="artikel_kop_nr">7.</text:span> Indicatieduur</text:p>
              <text:p text:style-name="al">Wmo maatwerkvoorzieningen worden voor langere tijd of voor onbepaalde tijd verstrekt. De afweging van de indicatieduur blijft altijd maatwerk en zal individueel onderzocht worden. </text:p>
              <text:p text:style-name="al"/>
              <text:p text:style-name="al">De geldigheidstermijn van een indicatie is afhankelijk van de volgende factoren: </text:p>
              <text:p text:style-name="al"/>
              <text:list text:style-name="id1-3-2-2-3-7-6">
                <text:list-item text:style-override="id1-3-2-2-3-7-6-1">
                  <text:number>a.</text:number>
                  <text:p text:style-name="al">de aard van de voorziening, de beperkingen en ontwikkelingsmogelijkheden van de client en de veranderingen die zich daarin kunnen voordoen;</text:p>
                </text:list-item>
                <text:list-item text:style-override="id1-3-2-2-3-7-6-2">
                  <text:number>b.</text:number>
                  <text:p text:style-name="al">de woonomstandigheden en bij dienstverlening de samenstelling van het huishouden van de client en de veranderingen die zich daarin kunnen voordo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8.</text:span> Regels voor het persoonsgebonden budget (pgb)</text:p>
              <text:list text:style-name="id1-3-2-2-4-2-2">
                <text:list-item text:style-override="id1-3-2-2-4-2-2">
                  <text:number>1.</text:number>
                  <text:p text:style-name="al">Als de cliënt ervoor kiest zijn ondersteuning te willen ontvangen via een pgb, dan is hij in principe ook de budgetbeheerder. De cliënt kan ook een andere persoon het budgetbeheer laten uitvoeren. Is de cliënt minderjarig of handelingsonbekwaam, dan treedt een wettelijk vertegenwoordiger op als budgetbeheerder. In andere gevallen moet de budgetbeheerder een familielid zijn tot maximaal de 2de graad of moet een aantoonbare relatie met cliënt hebben. Het college kan de budgetbeheerder die namens cliënt het pgb beheert om een VOG vragen. </text:p>
                </text:list-item>
                <text:list-item text:style-override="id1-3-2-2-4-2-3">
                  <text:number>2.</text:number>
                  <text:p text:style-name="al">De budgetbeheerder is onder meer verantwoordelijk voor:</text:p>
                  <text:list text:style-name="id1-3-2-2-4-2-3-3">
                    <text:list-item text:style-override="id1-3-2-2-4-2-3-3-1">
                      <text:number>a.</text:number>
                      <text:p text:style-name="al">Het inkopen van de maatwerkvoorziening;</text:p>
                    </text:list-item>
                    <text:list-item text:style-override="id1-3-2-2-4-2-3-3-2">
                      <text:number>b.</text:number>
                      <text:p text:style-name="al">Het aansturen van de zorgaanbieder en het sturen en toezichthouden op de kwaliteit van de geleverde zorg; </text:p>
                    </text:list-item>
                    <text:list-item text:style-override="id1-3-2-2-4-2-3-3-3">
                      <text:number>c.</text:number>
                      <text:p text:style-name="al">Het afleggen van verantwoording aan het college en de SVB over het pgb en de kwaliteit van de geleverde maatwerkvoorziening. Hiertoe geeft de budgetbeheerder aan hoe deze verantwoording wordt afgelegd en hoe vaak.</text:p>
                    </text:list-item>
                  </text:list>
                </text:list-item>
                <text:list-item text:style-override="id1-3-2-2-4-2-4">
                  <text:number>3.</text:number>
                  <text:p text:style-name="al">De budgetbeheerder moet aan de volgende voorwaarden voldoen om als budgetbeheerder te kunnen optreden:</text:p>
                  <text:list text:style-name="id1-3-2-2-4-2-4-3">
                    <text:list-item text:style-override="id1-3-2-2-4-2-4-3-1">
                      <text:number>a.</text:number>
                      <text:p text:style-name="al">De budgetbeheerder woont in Nederland;</text:p>
                    </text:list-item>
                    <text:list-item text:style-override="id1-3-2-2-4-2-4-3-2">
                      <text:number>b.</text:number>
                      <text:p text:style-name="al">De budgetbeheerder is handelingsbekwaam;</text:p>
                    </text:list-item>
                    <text:list-item text:style-override="id1-3-2-2-4-2-4-3-3">
                      <text:number>c.</text:number>
                      <text:p text:style-name="al">Er is bij de budgetbeheerder geen sprake van schulden- en/of verslavingsproblematiek;</text:p>
                    </text:list-item>
                    <text:list-item text:style-override="id1-3-2-2-4-2-4-3-4">
                      <text:number>d.</text:number>
                      <text:p text:style-name="al">De budgetbeheerder voldoet aan de volgende punten:</text:p>
                      <text:list text:style-name="id1-3-2-2-4-2-4-3-4-3">
                        <text:list-item text:style-override="id1-3-2-2-4-2-4-3-4-3-1">
                          <text:number>1.</text:number>
                          <text:p text:style-name="al">De budgetbeheerder overziet de situatie van de cliënt en heeft een duidelijk beeld van diens ondersteuningsvraag;</text:p>
                        </text:list-item>
                        <text:list-item text:style-override="id1-3-2-2-4-2-4-3-4-3-2">
                          <text:number>2.</text:number>
                          <text:p text:style-name="al">de budgetbeheerder is op de hoogte van de regels en verplichtingen die horen bij het pgb, of hij weet die zelf bij de desbetreffende instanties (online) te vinden;</text:p>
                        </text:list-item>
                        <text:list-item text:style-override="id1-3-2-2-4-2-4-3-4-3-3">
                          <text:number>3.</text:number>
                          <text:p text:style-name="al">de budgetbeheerder is in staat om een overzichtelijke pgb-administratie bij te houden, heeft inzicht in de bestedingen van het pgb en kan die verspreiden over de periode waarvoor het pgb is afgegeven;</text:p>
                        </text:list-item>
                        <text:list-item text:style-override="id1-3-2-2-4-2-4-3-4-3-4">
                          <text:number>4.</text:number>
                          <text:p text:style-name="al">De budgetbeheerder is voldoende vaardig om te communiceren met instanties zoals de gemeente, de Sociale Verzekeringsbank (SVB) en zorgverleners;</text:p>
                        </text:list-item>
                        <text:list-item text:style-override="id1-3-2-2-4-2-4-3-4-3-5">
                          <text:number>5.</text:number>
                          <text:p text:style-name="al">De budgetbeheerder is in staat om zelfstandig te handelen en onafhankelijk voor een zorgverlener te kiezen;</text:p>
                        </text:list-item>
                        <text:list-item text:style-override="id1-3-2-2-4-2-4-3-4-3-6">
                          <text:number>6.</text:number>
                          <text:p text:style-name="al">De budgetbeheerder is in staat om afspraken te maken en vast te leggen en om dit te verantwoorden aan het college;</text:p>
                        </text:list-item>
                        <text:list-item text:style-override="id1-3-2-2-4-2-4-3-4-3-7">
                          <text:number>7.</text:number>
                          <text:p text:style-name="al">De budgetbeheerder kan beoordelen en beargumenteren of de geleverde zorg middels een pgb passend en kwalitatief goed is;</text:p>
                        </text:list-item>
                        <text:list-item text:style-override="id1-3-2-2-4-2-4-3-4-3-8">
                          <text:number>8.</text:number>
                          <text:p text:style-name="al">De budgetbeheerder kan de inzet van zorgverleners coördineren, waardoor de zorg door kan gaan, ook bij verlof of ziekte;</text:p>
                        </text:list-item>
                        <text:list-item text:style-override="id1-3-2-2-4-2-4-3-4-3-9">
                          <text:number>9.</text:number>
                          <text:p text:style-name="al">De budgetbeheerder is in staat om als werk- of opdrachtgever de zorgverleners aan te sturen en aan te spreken op hun functioneren;</text:p>
                        </text:list-item>
                        <text:list-item text:style-override="id1-3-2-2-4-2-4-3-4-3-10">
                          <text:number>10.</text:number>
                          <text:p text:style-name="al">De budgetbeheerder heeft voldoende juridische kennis over het werk- of opdrachtgeverschap of weet deze kennis te vinden.</text:p>
                        </text:list-item>
                      </text:list>
                    </text:list-item>
                  </text:list>
                </text:list-item>
              </text:list>
            </text:section>
            <text:section text:name="artikel_id1-3-2-2-4-3" text:style-name="artikel">
              <text:p text:style-name="artikel_kop_titel"><text:span text:style-name="artikel_kop_label">artikel</text:span> <text:span text:style-name="artikel_kop_nr">9.</text:span> Het budgetplan</text:p>
              <text:list text:style-name="id1-3-2-2-4-3-2">
                <text:list-item text:style-override="id1-3-2-2-4-3-2">
                  <text:number>1.</text:number>
                  <text:p text:style-name="al">Als de cliënt de maatwerkvoorziening in de vorm van een pgb geleverd wil hebben moet de cliënt of zijn budgetbeheerder in staat zijn om een budgetplan te maken. In het budgetplan is opgenomen:</text:p>
                  <text:list text:style-name="id1-3-2-2-4-3-2-3">
                    <text:list-item text:style-override="id1-3-2-2-4-3-2-3-1">
                      <text:number>a.</text:number>
                      <text:p text:style-name="al">de motivering van zijn standpunt dat hij de maatwerkvoorziening als persoonsgebonden budget wenst geleverd te krijgen;</text:p>
                    </text:list-item>
                    <text:list-item text:style-override="id1-3-2-2-4-3-2-3-2">
                      <text:number>b.</text:number>
                      <text:p text:style-name="al">waar hij zijn ondersteuning zal inkopen en de wijze waarop de ondersteuning wordt georganiseerd, inclusief frequentie en tijdseenheid. In geval van dagbesteding dient aangegeven te worden waar de locatie van de dagbesteding zich bevindt;</text:p>
                    </text:list-item>
                    <text:list-item text:style-override="id1-3-2-2-4-3-2-3-3">
                      <text:number>c.</text:number>
                      <text:p text:style-name="al">op welke manier deze ondersteuning bijdraagt aan zijn participatie en zelfredzaamheid (resultaten en doelen), evenals evaluatiemomenten;</text:p>
                    </text:list-item>
                    <text:list-item text:style-override="id1-3-2-2-4-3-2-3-4">
                      <text:number>d.</text:number>
                      <text:p text:style-name="al">hoe de kwaliteit van de ondersteuning is gewaarborgd en hoe hierop wordt gecontroleerd;</text:p>
                    </text:list-item>
                    <text:list-item text:style-override="id1-3-2-2-4-3-2-3-5">
                      <text:number>e.</text:number>
                      <text:p text:style-name="al">de kosten van de uitvoering, uitgedrukt in aantal eenheden en tarief;</text:p>
                    </text:list-item>
                    <text:list-item text:style-override="id1-3-2-2-4-3-2-3-6">
                      <text:number>f.</text:number>
                      <text:p text:style-name="al">hoe (en hoe vaak)de budgetbesteding wordt gecontroleerd, en</text:p>
                    </text:list-item>
                    <text:list-item text:style-override="id1-3-2-2-4-3-2-3-7">
                      <text:number>g.</text:number>
                      <text:p text:style-name="al">welke persoon het persoonsgebonden budget beheert.</text:p>
                    </text:list-item>
                  </text:list>
                </text:list-item>
                <text:list-item text:style-override="id1-3-2-2-4-3-3">
                  <text:number>2.</text:number>
                  <text:p text:style-name="al">De zorgverlener mag niet namens de cliënt reageren als cliënt wordt bevraagd of hij pgb kan beheren.</text:p>
                </text:list-item>
              </text:list>
            </text:section>
            <text:section text:name="artikel_id1-3-2-2-4-4" text:style-name="artikel">
              <text:p text:style-name="artikel_kop_titel"><text:span text:style-name="artikel_kop_label">artikel</text:span> <text:span text:style-name="artikel_kop_nr">10.</text:span> Hoogte van het persoonsgebonden budget</text:p>
              <text:list text:style-name="id1-3-2-2-4-4-2">
                <text:list-item text:style-override="id1-3-2-2-4-4-2">
                  <text:number> 1. </text:number>
                  <text:p text:style-name="al">De tarieven als bedoeld in artikel 17 lid 2 van de verordening, gerelateerd aan de resultaatgebieden, zijn gemaximeerd op de volgende bedragen:</text:p>
                  <text:p text:style-name="al"/>
                  <text:p><draw:frame draw:style-name="lidiv"><draw:text-box ofo:max-width="15.3cm" ofo:min-height="1cm" ofo:min-width="5cm"><text:section text:name="table_id1-3-2-2-4-4-2-4" text:style-name="table"><text:p text:style-name="table_top"/>
                <table:table table:style-name="tgroup">
                  <table:table-column table:style-name="id1-3-2-2-4-4-2-4-1-1"/>
                  <table:table-column table:style-name="id1-3-2-2-4-4-2-4-1-2"/>
                  
                    <table:table-row table:style-name="row">
                      <table:table-cell table:style-name="entry" table:number-rows-spanned="1" table:number-columns-spanned="1">
                        <text:p text:style-name="table_al">
                          <text:span text:style-name="nadrukvet">Maximale uurtarieven vanaf 2023</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33,81 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69,54 per 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36,96 per dagdeel</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 18,28 per maaltijd</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96,65 per etmaal</text:p>
                      </table:table-cell>
                    </table:table-row>
                    <table:table-row table:style-name="row">
                      <table:table-cell table:style-name="entry" table:number-rows-spanned="1" table:number-columns-spanned="1">
                        <text:p text:style-name="table_al">Ontmoetingscentra</text:p>
                      </table:table-cell>
                      <table:table-cell table:style-name="entry" table:number-rows-spanned="1" table:number-columns-spanned="1">
                        <text:p text:style-name="table_al">€ 55,34 per dagdeel</text:p>
                      </table:table-cell>
                    </table:table-row>
                    <table:table-row table:style-name="row">
                      <table:table-cell table:style-name="entry" table:number-rows-spanned="1" table:number-columns-spanned="1">
                        <text:p text:style-name="table_al">Vervoer niet-rolstoelgebonden</text:p>
                      </table:table-cell>
                      <table:table-cell table:style-name="entry" table:number-rows-spanned="1" table:number-columns-spanned="1">
                        <text:p text:style-name="table_al">€ 17,75 per dag</text:p>
                      </table:table-cell>
                    </table:table-row>
                    <table:table-row table:style-name="row">
                      <table:table-cell table:style-name="entry" table:number-rows-spanned="1" table:number-columns-spanned="1">
                        <text:p text:style-name="table_al">Vervoer rolstoelgebonden</text:p>
                      </table:table-cell>
                      <table:table-cell table:style-name="entry" table:number-rows-spanned="1" table:number-columns-spanned="1">
                        <text:p text:style-name="table_al">€ 28,78 per dag</text:p>
                      </table:table-cell>
                    </table:table-row>
                  
                </table:table>
              <text:p text:style-name="table_bottom"/></text:section></draw:text-box></draw:frame></text:p>
                </text:list-item>
              </text:list>
              <text:p text:style-name="al"/>
              <text:list text:style-name="id1-3-2-2-4-4-4">
                <text:list-item text:style-override="id1-3-2-2-4-4-4">
                  <text:number/>
                  <text:p text:style-name="al">Waakvlam en niet acute zorg buiten kantoortijden zijn gelijk aan het tarief begeleiding individueel.</text:p>
                  <text:p text:style-name="al">Begeleiding individueel betreft de resultaatgebieden sociaal persoonlijk functioneren, financiën, huisvesting en gezondheid. </text:p>
                </text:list-item>
                <text:list-item text:style-override="id1-3-2-2-4-4-5">
                  <text:number> 2. </text:number>
                  <text:p text:style-name="al"> De tarieven als bedoeld in artikel 17 lid 3 van de verordening zijn gemaximeerd op de volgende bedragen:</text:p>
                  <text:p text:style-name="al"/>
                  <text:p><draw:frame draw:style-name="lidiv"><draw:text-box ofo:max-width="15.3cm" ofo:min-height="1cm" ofo:min-width="5cm"><text:section text:name="table_id1-3-2-2-4-4-5-4" text:style-name="table"><text:p text:style-name="table_top"/>
                <table:table table:style-name="tgroup">
                  <table:table-column table:style-name="id1-3-2-2-4-4-5-4-1-1"/>
                  <table:table-column table:style-name="id1-3-2-2-4-4-5-4-1-2"/>
                  
                    <table:table-row table:style-name="row">
                      <table:table-cell table:style-name="entry" table:number-rows-spanned="1" table:number-columns-spanned="1">
                        <text:p text:style-name="table_al">
                          <text:span text:style-name="nadrukvet">Maximale uurtarieven vanaf 2023</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7,05 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55,63 per 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29,57 per dagdeel</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 14,62 per maaltij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 157,32 per etmaal</text:p>
                      </table:table-cell>
                    </table:table-row>
                    <table:table-row table:style-name="row">
                      <table:table-cell table:style-name="entry" table:number-rows-spanned="1" table:number-columns-spanned="1">
                        <text:p text:style-name="table_al">Ontmoetingscentra</text:p>
                      </table:table-cell>
                      <table:table-cell table:style-name="entry" table:number-rows-spanned="1" table:number-columns-spanned="1">
                        <text:p text:style-name="table_al">€ 44,27 per dagdeel</text:p>
                      </table:table-cell>
                    </table:table-row>
                    <table:table-row table:style-name="row">
                      <table:table-cell table:style-name="entry" table:number-rows-spanned="1" table:number-columns-spanned="1">
                        <text:p text:style-name="table_al">Vervoer niet-rolstoelgebonden </text:p>
                      </table:table-cell>
                      <table:table-cell table:style-name="entry" table:number-rows-spanned="1" table:number-columns-spanned="1">
                        <text:p text:style-name="table_al">€ 14,20 per dag</text:p>
                      </table:table-cell>
                    </table:table-row>
                    <table:table-row table:style-name="row">
                      <table:table-cell table:style-name="entry" table:number-rows-spanned="1" table:number-columns-spanned="1">
                        <text:p text:style-name="table_al">Vervoer rolstoelgebonden </text:p>
                      </table:table-cell>
                      <table:table-cell table:style-name="entry" table:number-rows-spanned="1" table:number-columns-spanned="1">
                        <text:p text:style-name="table_al">€ 23,02 per dag</text:p>
                      </table:table-cell>
                    </table:table-row>
                  
                </table:table>
              <text:p text:style-name="table_bottom"/></text:section></draw:text-box></draw:frame></text:p>
                  <text:p text:style-name="al"/>
                </text:list-item>
                <text:list-item text:style-override="id1-3-2-2-4-4-6">
                  <text:number/>
                  <text:p text:style-name="al">Waakvlam en niet acute zorg buiten kantoortijden zijn gelijk aan het tarief begeleiding individueel.</text:p>
                  <text:p text:style-name="al">Begeleiding individueel betreft de resultaatgebieden sociaal persoonlijk functioneren, financiën, huisvesting en gezondheid.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Privacy </text:p>
              <text:p text:style-name="al">Bij verzamelen en verwerken van de persoonsgegevens wordt de AVG in acht genomen. De privacywetgeving heeft betrekking op de gehele procedure.</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
                  <text:number>1.</text:number>
                  <text:p text:style-name="al">Deze beleidsregels treden in werking op de dag waarop de aanpassing Verordening maatschappelijke ondersteuning gemeente Delft 2022 in werking treedt en werken terug naar 1 januari 2023.</text:p>
                </text:list-item>
                <text:list-item text:style-override="id1-3-2-2-5-3-3">
                  <text:number>2.</text:number>
                  <text:p text:style-name="al">Per gelijke datum wordt de Beleidsregel Maatschappelijke ondersteuning Delft 2022 ingetrokken.</text:p>
                </text:list-item>
                <text:list-item text:style-override="id1-3-2-2-5-3-4">
                  <text:number>3.</text:number>
                  <text:p text:style-name="al">Deze beleidsregels worden aangehaald als: Beleidsregels maatschappelijke ondersteuning gemeente Delft 2023.</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31 januari 2023</text:span></text:p>
          </text:section>
          <text:section text:name="ondertekening_id1-3-2-3-2">
            <text:p><text:span text:style-name="functie"/></text:p>
            <text:p><text:span text:style-name="functie">Het college van burgemeester en wethouders van Delft,</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rtikel 1 Begripsbepalingen</text:span>
        </text:p>
          <text:p text:style-name="al">Alleen die begrippen die niet in de Wet of de Verordening staan zijn hier genoemd. </text:p>
          <text:p text:style-name="al"/>
          <text:p text:style-name="al">
          <text:span text:style-name="nadrukvet">Artikel 2 Resultaatgebieden</text:span>
        </text:p>
          <text:p text:style-name="al">Gezamenlijk vormen de resultaatgebieden en de treden een matrix die door de medewerker Team Wmo gebruikt wordt om de aard en de zwaarte van de ondersteuning te bepalen. Deze matrix wordt gehanteerd om het arrangement te bepalen waaraan een zorgaanbieder invulling moet geven.</text:p>
          <text:p text:style-name="al"/>
          <text:p text:style-name="al">
          <text:span text:style-name="nadrukvet">Artikel 3 Specifieke maatwerkvoorzieningen</text:span>
        </text:p>
          <text:p text:style-name="al">Als aanvulling op toegekende voorzieningen binnen een of meer resultaatgebieden kunnen aanvullende maatwerkvoorzieningen worden toegekend. Het betreft dan onder andere:</text:p>
          <text:p text:style-name="al"/>
          <text:list text:style-name="id1-3-2-4-11">
            <text:list-item text:style-override="id1-3-2-4-11-1">
              <text:number>1.</text:number>
              <text:p text:style-name="al">
              <text:span text:style-name="nadrukcur">Kortdurend Verblijf</text:span>
            </text:p>
              <text:p text:style-name="al">Kortdurend verblijf, ook wel logeeropvang genoemd, is tijdelijke verblijfszorg die wordt geboden ter ontlasting van de mantelzorg. De zorg omvat de benodigde begeleiding, bescherming, alarmering en servicekosten (inclusief maaltijden). Bij kortdurend verblijf woont een cliënt thuis maar logeert hij/zij voor korte periodes in een instelling. Kortdurend verblijf kan worden ingezet als het noodzakelijk is de persoon te ontlasten die normaal gesproken (mantel) zorg aan de cliënt levert. Daarnaast moet de cliënt zijn aangewezen op zorg met permanent toezicht. </text:p>
            </text:list-item>
          </text:list>
          <text:p text:style-name="al"/>
          <text:list text:style-name="id1-3-2-4-13">
            <text:list-item text:style-override="id1-3-2-4-13-1">
              <text:number/>
              <text:p text:style-name="al">Kortdurend verblijf wordt aan de hand van het ondersteuningsplan en het zorgplan geïndiceerd waarbij een aantal etmalen wordt vastgelegd voor een daarbij afgesproken periode. De cliënt mag over de periode van maximaal een jaar de geïndiceerde etmalen opsparen. Dit is van belang om bijvoorbeeld een iets langere periode van de voorziening gebruik te maken om zo de mantelzorger op vakantie te laten gaan.</text:p>
            </text:list-item>
          </text:list>
          <text:p text:style-name="al"/>
          <text:list text:style-name="id1-3-2-4-15">
            <text:list-item text:style-override="id1-3-2-4-15-1">
              <text:number/>
              <text:p text:style-name="al">De omvang van kortdurend verblijf bedraagt maximaal 3 etmalen per week, anders is er sprake van opname waarbij een Wlz-indicatie nodig is. </text:p>
            </text:list-item>
            <text:list-item text:style-override="id1-3-2-4-15-2">
              <text:number>2.</text:number>
              <text:p text:style-name="al">
              <text:span text:style-name="nadrukcur">Ontmoetingscentra</text:span>
            </text:p>
              <text:p text:style-name="al">De ontmoetingscentra richten zich op ondersteuning van mantelzorgers en mensen in een sociaal isolement, gebrek aan regie, met somatische klachten en mensen met dementie, om overbelasting te voorkomen en mensen langer thuis te laten wonen. Middels de ontmoetingscentra moet een soepele overgang naar de Wlz mogelijk zijn zonder van locatie te hoeven veranderen. Er wordt gewerkt volgens de effectieve interventie. De ondersteuning vanuit ontmoetingscentra bestaat uit:</text:p>
              <text:list text:style-name="id1-3-2-4-15-2-4">
                <text:list-item text:style-override="id1-3-2-4-15-2-4-1">
                  <text:number>•</text:number>
                  <text:p text:style-name="al">Wenperiode en ondersteuning van de mantelzorger: Kennis maken met het gebruik van de ontmoetingscentra. De kennismaking is tijdelijk, minimaal 2 en maximaal 6 weken en maximaal 10 dagdelen.</text:p>
                </text:list-item>
                <text:list-item text:style-override="id1-3-2-4-15-2-4-2">
                  <text:number>•</text:number>
                  <text:p text:style-name="al">Tot en met zes dagdelen is de voorziening ontmoetingscentra een algemene voorziening en daarmee zonder indicatie van Delft Support, toegankelijk. </text:p>
                </text:list-item>
                <text:list-item text:style-override="id1-3-2-4-15-2-4-3">
                  <text:number>•</text:number>
                  <text:p text:style-name="al">Reguliere deelname: vanaf zeven dagdelen is een beoordeling van Delft Support noodzakelijk voor reguliere deelname aan de ontmoetingscentra.</text:p>
                </text:list-item>
              </text:list>
            </text:list-item>
            <text:list-item text:style-override="id1-3-2-4-15-3">
              <text:number>3.</text:number>
              <text:p text:style-name="al">
              <text:span text:style-name="nadrukcur">Maaltijdvoorziening: </text:span>
            </text:p>
              <text:p text:style-name="al">Bij een toegekende voorziening in resultaatgebied 1, 5 en 6 kan aanvullende maaltijdvoorziening worden toegekend. Het gaat dan om het bereiden en klaarzetten van de maaltijd. </text:p>
            </text:list-item>
            <text:list-item text:style-override="id1-3-2-4-15-4">
              <text:number>4.</text:number>
              <text:p text:style-name="al">
              <text:span text:style-name="nadrukcur">Vervoer</text:span>
            </text:p>
              <text:p text:style-name="al">Wanneer een cliënt een indicatie heeft voor een of meer van de resultaatgebieden 1, 2, 3, 4 of 6 of voor de specifieke maatwerkproducten kortdurend verblijf en ontmoetingscentra dan kan aanvullend ook een indicatie voor (rolstoel)vervoer worden afgegeven. </text:p>
            </text:list-item>
            <text:list-item text:style-override="id1-3-2-4-15-5">
              <text:number>5.</text:number>
              <text:p text:style-name="al">
              <text:span text:style-name="nadrukcur">Niet-acute zorg buiten kantoortijden</text:span>
            </text:p>
              <text:p text:style-name="al">Aanvullend op de resultaatgebieden 1, 2, 3, 4, 5 en 6 en op de voorziening Kortdurend Verblijf kan een dienst worden geïndiceerd waarmee de aanbieder zorg of ondersteuning in de avonduren of in het weekend kan leveren.</text:p>
            </text:list-item>
            <text:list-item text:style-override="id1-3-2-4-15-6">
              <text:number>6.</text:number>
              <text:p text:style-name="al">
              <text:span text:style-name="nadrukcur">Waakvlam</text:span>
            </text:p>
              <text:p text:style-name="al">Dit aanvullende product is bedoeld om periodiek contact te houden met een cliënt terugval te voorkomen of in ieder geval mogelijke terugval zo vroeg mogelijk te signaleren. </text:p>
              <text:p text:style-name="al">De waakvlamfunctie wordt indien nodig ingezet in relatie tot de resultaatgebieden 1, 2, 3, 4 en 6.</text:p>
            </text:list-item>
            <text:list-item text:style-override="id1-3-2-4-15-7">
              <text:number>7.</text:number>
              <text:p text:style-name="al">
              <text:span text:style-name="nadrukcur">Woonvoorzieningen</text:span>
            </text:p>
              <text:list text:style-name="id1-3-2-4-15-7-3">
                <text:list-item text:style-override="id1-3-2-4-15-7-3-1">
                  <text:number>a.</text:number>
                  <text:p text:style-name="al">Aanpassen woonvoorziening:</text:p>
                  <text:p text:style-name="al">Een leefbaar huishouden voeren, impliceert een geschikte woning waarin de burger zijn alledaagse levenshandelingen kan verrichten. Om langer zelfstandig te kunnen blijven wonen in de eigen leefomgeving zijn er voorzieningen die dit mogelijk maken. Wanneer een beperking optreedt, dan zijn 2 mogelijkheden aan de orde:</text:p>
                  <text:list text:style-name="id1-3-2-4-15-7-3-1-4">
                    <text:list-item text:style-override="id1-3-2-4-15-7-3-1-4-1">
                      <text:number>•</text:number>
                      <text:p text:style-name="al">de woning aanpassen eventueel met aanvullende woonvoorzieningen of</text:p>
                    </text:list-item>
                    <text:list-item text:style-override="id1-3-2-4-15-7-3-1-4-2">
                      <text:number>•</text:number>
                      <text:p text:style-name="al">verhuizen naar een geschiktere woning.</text:p>
                    </text:list-item>
                  </text:list>
                </text:list-item>
              </text:list>
            </text:list-item>
            <text:list-item text:style-override="id1-3-2-4-15-8">
              <text:number/>
              <text:p text:style-name="al">Onder losse woonvoorzieningen wordt verstaan: voorzieningen die niet nagelvast aan het huis vast zitten en dus verplaatsbaar zijn (bijvoorbeeld een tillift). Dit wordt ook wel “roerende woonvoorzieningen” genoemd. Deze kunnen ook met behulp van een PGB gerealiseerd worden. Regels rondom het PGB zijn vastgelegd in artikel 11 van de verordening en art. 5 en 6 van deze beleidsregel. </text:p>
              <text:p text:style-name="al">Trapliften en drempelhulpen worden zoveel mogelijk in bruikleen (natura) verleend. Deze kunnen her-inzetbaar waardoor kapitaalvernietiging kan worden voorkomen. </text:p>
              <text:p text:style-name="al">Het onderzoek beperkt zich tot voorzieningen of aanpassingen die te maken hebben met het normaal gebruik van de woning. Onder normaal gebruik wordt verstaan dat de elementaire woonfuncties mogelijk moeten zijn: slapen, lichaamsreiniging, toiletgang, het bereiden en consumeren van voedsel en de toegang tot en het zich verplaatsen in de woning. Voor kinderen komt daarbij het veilig kunnen spelen in de woning. </text:p>
              <text:list text:style-name="id1-3-2-4-15-8-5">
                <text:list-item text:style-override="id1-3-2-4-15-8-5-1">
                  <text:number>b.</text:number>
                  <text:p text:style-name="al">Bezoekbaar huis</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list-item>
                <text:list-item text:style-override="id1-3-2-4-15-8-5-2">
                  <text:number>c.</text:number>
                  <text:p text:style-name="al">Verhuis- en inrichtingskosten</text:p>
                  <text:p text:style-name="al">Een aanvraag voor een verhuiskostenvergoeding, dient beoordeeld te worden aan de hand van de individuele situatie van de cliënt. Daarbij zijn de persoonskenmerken, behoeften en financiële capaciteit van de cliënt van belang. Er dient een uitgebreide belangenafweging gemaakt te worden, waarbij alle belangen en de individuele omstandigheden worden meegenomen. </text:p>
                  <text:p text:style-name="al"/>
                  <text:p text:style-name="al">Indien de aanvraag verband houdt met een verhuizing van een adequate naar een inadequate woning komt cliënt niet in aanmerking voor een verhuiskostenvergoeding. Verhuiskosten worden toegekend door de gemeente waar de cliënt woont, b.v. als een cliënt uit Delft naar Den Haag verhuist is de gemeente Delft verantwoordelijk voor de verhuiskosten.</text:p>
                  <text:p text:style-name="al"/>
                  <text:p text:style-name="al">Indien cliënt in aanmerking komt voor een verhuiskostenvergoeding, dan kan daarvoor een financiële tegemoetkoming worden verstrekt. De tegemoetkoming is gelijk aan de werkelijk gemaakte kosten tot een maximum van € 3.685,=</text:p>
                  <text:p text:style-name="al"/>
                  <text:p text:style-name="al">Indien de zorgvrager de huidige dan wel een te betrekken woning als gevolg van een aanpassing aan die woning tijdelijk niet kan bewonen, en als gevolg daarvan voor dubbele woonlasten komt te staan, dan kan gedurende maximaal 6 maanden een tegemoetkoming in de kosten van tijdelijke huisvesting worden verleend. De hoogte van deze tegemoetkoming is gelijk aan de werkelijk gemaakte kosten tot een maximum van: de maximum huurgrens van de Wet op de huurtoeslag, indien de tijdelijke huisvesting zelfstandige woonruimte betreft; 50% van de maximum huurgrens van de Wet op de huurtoeslag, indien de tijdelijke huisvesting niet-zelfstandige woonruimte betreft.</text:p>
                </text:list-item>
              </text:list>
            </text:list-item>
          </text:list>
          <text:p text:style-name="al"/>
          <text:list text:style-name="id1-3-2-4-17">
            <text:list-item text:style-override="id1-3-2-4-17-1">
              <text:number/>
              <text:p text:style-name="al">
              <text:span text:style-name="nadrukcur">Grenzen aan de woonvoorziening</text:span>
            </text:p>
              <text:p text:style-name="al">
              <text:span text:style-name="nadrukondlijn">Niveau sociale woningbouw</text:span>
            </text:p>
              <text:p text:style-name="al">Het niveau voor sociale woningbouw zonder achterstallig onderhoud is de standaard voor het treffen van woonvoorzieningen. Wenst de zorgvrager een hoger kwaliteitsniveau, dan kan dat in samenspraak met de woningeigenaar worden gerealiseerd maar komen de meerkosten voor zijn rekening.</text:p>
            </text:list-item>
          </text:list>
          <text:p text:style-name="al"/>
          <text:list text:style-name="id1-3-2-4-19">
            <text:list-item text:style-override="id1-3-2-4-19-1">
              <text:number/>
              <text:p text:style-name="al">
              <text:span text:style-name="nadrukondlijn">Algemeen gebruikelijke levensduur</text:span>
            </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0 jaar, die voor een keuken op 15 jaar</text:p>
            </text:list-item>
          </text:list>
          <text:p text:style-name="al"/>
          <text:list text:style-name="id1-3-2-4-21">
            <text:list-item text:style-override="id1-3-2-4-21-1">
              <text:number/>
              <text:p text:style-name="al">Heeft de te vervangen voorziening de leeftijd van 20 respectievelijk 15 jaar nog niet bereikt dan wordt de financiële tegemoetkoming verminderd met 5 % respectievelijk 6,5 % van de goedgekeurde kosten voor elk jaar dat de voorziening oud is. </text:p>
              <text:p text:style-name="al">Op basis van een recente uitspraak van de Centrale Raad van Beroep moet een algemeen gebruikelijke voorziening gezien worden als een voorziening die uit een minimuminkomen betaald kan worden. </text:p>
            </text:list-item>
          </text:list>
          <text:p text:style-name="al"/>
          <text:list text:style-name="id1-3-2-4-23">
            <text:list-item text:style-override="id1-3-2-4-23-1">
              <text:number/>
              <text:p text:style-name="al">Conform de geldende verstrekkingsvormen in de verordening beschikt de medewerker Team Wmo de woonvoorziening in natura, door middel van een pgb of als een tegemoetkoming ingevolge artikel 20 van de verordening.</text:p>
            </text:list-item>
          </text:list>
          <text:p text:style-name="al"/>
          <text:list text:style-name="id1-3-2-4-25">
            <text:list-item text:style-override="id1-3-2-4-25-1">
              <text:number/>
              <text:p text:style-name="al">De kostprijs van een maatwerkvoorziening in bruikleen wordt bepaald in relatie tot de vastgestelde levensduur van de maatwerkvoorziening:</text:p>
              <text:list text:style-name="id1-3-2-4-25-1-3">
                <text:list-item text:style-override="id1-3-2-4-25-1-3-1">
                  <text:number>•</text:number>
                  <text:p text:style-name="al">Losse hulpmiddelen: 8 jaar </text:p>
                </text:list-item>
                <text:list-item text:style-override="id1-3-2-4-25-1-3-2">
                  <text:number>•</text:number>
                  <text:p text:style-name="al">Trapliften: 10 jaar </text:p>
                </text:list-item>
                <text:list-item text:style-override="id1-3-2-4-25-1-3-3">
                  <text:number>•</text:number>
                  <text:p text:style-name="al">Woningaanpassingen moeten per casus worden bekeken. Er is geen gegarandeerde levensduur.</text:p>
                </text:list-item>
              </text:list>
            </text:list-item>
            <text:list-item text:style-override="id1-3-2-4-25-2">
              <text:number/>
              <text:p text:style-name="al">In het geval van her verstrekking wordt de kostprijs van de maatwerkvoorziening bepaald op basis van de restwaarde.</text:p>
            </text:list-item>
            <text:list-item text:style-override="id1-3-2-4-25-3">
              <text:number>8.</text:number>
              <text:p text:style-name="al">
              <text:span text:style-name="nadrukcur">Regiotaxi en hulpmiddelen voor vervoer</text:span>
            </text:p>
              <text:p text:style-name="al">Deelnemen aan het maatschappelijk verkeer c.q. sociale verbanden aangaan, brengt met zich mee dat men zich met een vervoermiddel moet kunnen verplaatsen in de omgeving. 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Het woon-werkverkeer hoort niet tot het Wmo-verstrekkingenbeleid, daarvoor blijven werkgever en werknemer gezamenlijk verantwoordelijk. Leerlingenvervoer is geregeld in de gelijknamige verordening. </text:p>
            </text:list-item>
          </text:list>
          <text:p text:style-name="al"/>
          <text:list text:style-name="id1-3-2-4-27">
            <text:list-item text:style-override="id1-3-2-4-27-1">
              <text:number/>
              <text:p text:style-name="al">Uit jurisprudentie volgt dat burgers in staat moeten zijn 15 à 20 kilometer (km) te reizen, vanaf hun woonplaats. Omgerekend op jaarbasis komt dit neer op 1500 à 2000 km. Alle bovenregionale vervoersdoelen vallen zodoende buiten de reikwijdte van de Wmo. Buiten dit gebied kunnen burgers zich wenden tot Valys dat arrangementen biedt voor bovenregionaal vervoer binnen Nederland.</text:p>
            </text:list-item>
          </text:list>
          <text:p text:style-name="al"/>
          <text:list text:style-name="id1-3-2-4-29">
            <text:list-item text:style-override="id1-3-2-4-29-1">
              <text:number/>
              <text:p text:style-name="al">Eigen oplossingen, algemene diensten en gebruikelijke hulp gaan voor op een maatwerkvoorziening. Voorbeelden met betrekking tot vervoer zijn: </text:p>
              <text:list text:style-name="id1-3-2-4-29-1-3">
                <text:list-item text:style-override="id1-3-2-4-29-1-3-1">
                  <text:number>•</text:number>
                  <text:p text:style-name="al">rolstoeltoegankelijk openbaar vervoer, fiets met trapondersteuning, gehandicaptenparkeerkaart, gehandicaptenparkeerplaats, </text:p>
                </text:list-item>
                <text:list-item text:style-override="id1-3-2-4-29-1-3-2">
                  <text:number>•</text:number>
                  <text:p text:style-name="al">particulier vervoer participe, doeltax, vrijwilligersvervoer naar activiteiten vanuit wijkgebouwen, kerken, verenigingen, regiotaxi vol tarief etc. , </text:p>
                </text:list-item>
                <text:list-item text:style-override="id1-3-2-4-29-1-3-3">
                  <text:number>•</text:number>
                  <text:p text:style-name="al">eigen vervoer naar vrijetijdsactiviteiten (bv. GGZ Delfland).</text:p>
                </text:list-item>
              </text:list>
            </text:list-item>
            <text:list-item text:style-override="id1-3-2-4-29-2">
              <text:number/>
              <text:p text:style-name="al">Leidt bovenstaande afweging niet tot een oplossing, dan komt een maatwerkvoorziening in beeld. </text:p>
            </text:list-item>
          </text:list>
          <text:p text:style-name="al"/>
          <text:list text:style-name="id1-3-2-4-31">
            <text:list-item text:style-override="id1-3-2-4-31-1">
              <text:number/>
              <text:p text:style-name="al">
              <text:span text:style-name="nadrukcur">Kortingspas voor de regiotaxi</text:span>
            </text:p>
              <text:p text:style-name="al">Met een kortingspas kunnen zorgvragers reizen tegen gereduceerd tarief, qua hoogte vergelijkbaar met het openbaar vervoertarief. Als voorgaande middelen niet tot een oplossing hebben geleid komen zorgvragers in aanmerking voor deze kortingspas voor zover zij geen gebruik kunnen maken van het openbaar vervoer. Zorgvragers komen in aanmerking voor deze kortingspas voor zover zij</text:p>
              <text:list text:style-name="id1-3-2-4-31-1-4">
                <text:list-item text:style-override="id1-3-2-4-31-1-4-1">
                  <text:number>•</text:number>
                  <text:p text:style-name="al">maximaal 400 meter kunnen lopen, of</text:p>
                </text:list-item>
                <text:list-item text:style-override="id1-3-2-4-31-1-4-2">
                  <text:number>•</text:number>
                  <text:p text:style-name="al">geen gebruik kunnen maken van het openbaar vervoer.</text:p>
                </text:list-item>
              </text:list>
            </text:list-item>
            <text:list-item text:style-override="id1-3-2-4-31-2">
              <text:number/>
              <text:p text:style-name="al">Reizen tegen gereduceerd tarief is mogelijk tot een maximum van 1500 km. Beschikt men over een vervoersvoorziening om zich lokaal te verplaatsen als bijvoorbeeld een scootmobiel, handbike of driewielfiets, dan is het maximaal 500 km per jaar. Uitzonderingen op het aantal kilometers zijn uitsluitend mogelijk om humanitaire redenen op basis van individueel te bepalen noodzaak.</text:p>
            </text:list-item>
          </text:list>
          <text:p text:style-name="al"/>
          <text:list text:style-name="id1-3-2-4-33">
            <text:list-item text:style-override="id1-3-2-4-33-1">
              <text:number/>
              <text:p text:style-name="al">De houder van een kortingspas geniet de volgende faciliteiten voor medereizigers: </text:p>
              <text:p text:style-name="al"/>
              <text:list text:style-name="id1-3-2-4-33-1-4">
                <text:list-item text:style-override="id1-3-2-4-33-1-4-1">
                  <text:number>•</text:number>
                  <text:p text:style-name="al">een gratis meereizende begeleider (&gt; 12 jaar) als de medewerker Team Wmo daartoe de verzorgende noodzaak heeft vastgesteld. Deze persoon is een medisch begeleider. Dit houdt in dat er altijd iemand met de pashouder moet meereizen. De indicatie “medisch” betekent in dit geval dat die persoon in staat moet zijn om bepaalde medische handelingen te kunnen verrichten waarvoor de chauffeur niet de aangewezen persoon is.</text:p>
                </text:list-item>
                <text:list-item text:style-override="id1-3-2-4-33-1-4-2">
                  <text:number>•</text:number>
                  <text:p text:style-name="al">een gratis meereizende als hij tevens in het bezit is van een OV-begeleiderskaart. Pashouders met een begeleiderspas mogen 1 persoon als sociaal begeleider meenemen. Deze begeleiding is in tegensteling tot de medische begeleiding niet verplicht. Deze sociaal begeleider reist eveneens gratis net als de medische begeleider.</text:p>
                </text:list-item>
                <text:list-item text:style-override="id1-3-2-4-33-1-4-3">
                  <text:number>•</text:number>
                  <text:p text:style-name="al">kinderen (&lt; 4 jaar) reizen gratis mee, kinderen (4&lt;12 jaar) betalen hetzelfde tarief als pashouder; hulphond en hulpmiddelen mogen gratis mee.</text:p>
                </text:list-item>
              </text:list>
            </text:list-item>
            <text:list-item text:style-override="id1-3-2-4-33-2">
              <text:number/>
              <text:p text:style-name="al">
              <text:span text:style-name="nadrukcur">Auto-aanpassingen</text:span>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us naar verwachting nog minimaal 5-7 jaar mee kan, een autokeuring dient dit vast te stellen). </text:p>
            </text:list-item>
          </text:list>
          <text:p text:style-name="al">
          <text:span text:style-name="nadrukvet">Artikel 4 Primaat verhuizen</text:span>
        </text:p>
          <text:p text:style-name="al">Blijken de kosten van een aanpassing in of aan de woning hoger dan € 5.000,= dan treedt het primaat van verhuizing in werking. Dit wil zeggen dat uit het oogpunt van de noodzakelijke kosten, het doel van de ondersteuning en rekening houdend met alle van belang zijnde aspecten aan de zorgvrager wordt geadviseerd om te verhuizen naar een geschikte woning. Daarbij weegt de medewerker Team Wmo ook mee of de verhuizing gerekend kan worden tot een algemeen gebruikelijke verhuizing. Bij een algemeen gebruikelijke verhuizing kent het college in principe geen verhuiskostenvergoeding toe. De medewerker van Team Wmo dient ook de beschikbaarheid van woningen hierin mee te laten wegen.</text:p>
          <text:p text:style-name="al"/>
          <text:p text:style-name="al">De medewerker Team Wmo weegt alle relevante zaken mee: financiële consequenties van de verhuizing, de beschikbaarheid (i.v.m. de medisch verantwoorde termijn), argumenten pro en contra de verhuizing voor de zorgvrager, de eventueel aanwezige mantelzorg, nabijgelegen voorzieningen enz. Een zeer zorgvuldige afweging van alle argumenten zal aan het advies ten grondslag liggen. </text:p>
          <text:p text:style-name="al"/>
          <text:p text:style-name="al">Blijkt een verhuizing de goedkoopst adequate oplossing, dan adviseert de medewerker Team Wmo de zorgvrager om te verhuizen. Met behulp van dit advies kan belanghebbende vervolgens een (medische) urgentie aanvragen waarmee hij voorrang krijgt bij het verkrijgen van een andere, beter geschikte woning.</text:p>
          <text:p text:style-name="al"/>
          <text:p text:style-name="al">Volgt zorgvrager het verhuisadvies dan ontvangt hij een verhuiskostenvergoeding. Daar horen ook eventuele kleine aanpassingen in de nieuwe woning bij.</text:p>
          <text:p text:style-name="al"/>
          <text:p text:style-name="al">Niemand kan verplicht worden om te verhuizen. Indien een verhuizing de goedkoopst adequate oplossing is, maar zorgvrager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3.685, =. Het resterende komt voor rekening van de zorgvrager. Hierbij wordt er vanuit gegaan dat alle benoemde aanpassingen ook daadwerkelijk worden uitgevoerd.</text:p>
          <text:p text:style-name="al"/>
          <text:p text:style-name="al">De zorgvrager heeft naderhand géén recht meer op toekenning van een voorziening die tijdens de initiële afweging tot het pakket van eisen behoorde.</text:p>
          <text:p text:style-name="al"/>
          <text:p text:style-name="al">
          <text:span text:style-name="nadrukvet">Artikel 5</text:span>
          <text:span text:style-name="nadrukvet">Gebruikelijke hulp </text:span>
        </text:p>
          <text:p text:style-name="al">Gebruikelijke hulp is hulp die naar algemeen aanvaarde opvattingen in redelijkheid mag worden verwacht van de echtgenoot, ouders, inwonende kinderen of andere huisgenoten.</text:p>
          <text:p text:style-name="al"/>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Gebruikelijke hulp is de normale, dagelijkse hulp die huisgenoten geacht worden elkaar onderling te bieden omdat ze als leefeenheid een gezamenlijk huishouden voeren.</text:p>
          <text:p text:style-name="al"/>
          <text:p text:style-name="al">Gebruikelijke hulp is dus alleen aan de orde als er een leefeenheid is die een gezamenlijk huishouden voert. Uitwonende kinderen vallen hier dus buiten. Betreft het een éénpersoonshuishouden dan is dit géén leefeenheid zoals hiervoor bedoeld en is er dus géén sprake van gebruikelijke hulp.</text:p>
          <text:p text:style-name="al"/>
          <text:p text:style-name="al">Gebruikelijke hulp is per definitie hulp waarop geen aanspraak bestaat vanuit de jeugdhulp en Wmo 2015.</text:p>
          <text:p text:style-name="al"/>
          <text:p text:style-name="al">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text:p>
          <text:p text:style-name="al"/>
          <text:p text:style-name="al">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cur">Gebruikelijke hulp en de leeftijd van huisgenoten</text:span>
        </text:p>
          <text:p text:style-name="al">De mate waarin gebruikelijke hulp aan de orde is wordt voor een belangrijk deel bepaald aan de hand van de leeftijd van de huisgenoten.</text:p>
          <text:p text:style-name="al"/>
          <text:p text:style-name="al">
          <text:span text:style-name="nadrukcur">Gebruikelijke hulp van partners en andere volwassen huisgenoten voor elkaar </text:span>
        </text:p>
          <text:p text:style-name="al">Van partners en volwassen huisgenoten wordt verwacht dat zij de huishoudelijke taken van degene met beperkingen volledig kunnen overnemen, tenzij er sprake is van beperkingen in de zin van de Wmo 2015 bij die persoon zelf of als er sprake is van een bijzondere situatie. Onder andere volwassen huisgenoten worden ook inwonende kinderen vanaf 23 jaar verstaan.</text:p>
          <text:p text:style-name="al"/>
          <text:p text:style-name="al">Van een bijzondere situatie kan bijvoorbeeld sprake zijn als de partner of huisgenoot meer dan gemiddeld tijd moet besteden aan zijn werkkring en er hierdoor overbelasting dreigt.</text:p>
          <text:p text:style-name="al"/>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
          <text:p text:style-name="al">Een indicatie voor hulp bij het huishouden kan dan worden afgeven voor niet uitstelbare taken gedurende de periodes dat de partner of huisgenoot afwezig is. Niet uitstelbare taken zijn o.a. maaltijd verzorgen, kinderen verzorgen, afwassen en opruimen.</text:p>
          <text:p text:style-name="al"/>
          <text:p text:style-name="al">Voor wel uitstelbare taken wordt slechts een indicatie afgegeven als de afwezigheid langer is dan 7 etmalen. Uitstelbare taken zijn bijvoorbeeld: boodschappen doen, wasverzorging, bedden verschonen, ramen zemen, stofzuigen, sanitair schoonmaken.</text:p>
          <text:p text:style-name="al"/>
          <text:p text:style-name="al">
          <text:span text:style-name="nadrukcur">Gebruikelijke hulp van inwonende kinderen voor de ouder</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
          <text:p text:style-name="al">
          <text:span text:style-name="nadrukcur">Van kinderen onder de 18 kan geen volwaardige bijdrage aan het huishouden worden verwacht.</text:span> Afhankelijk van de leeftijd en ontwikkeling van het kind wordt bekeken of er eventueel een bijdrage kan worden geleverd, of dat er juist extra ondersteuning nodig is. De bijdrage die normaal gesproken mag worden verwacht is: </text:p>
          <text:list text:style-name="id1-3-2-4-78">
            <text:list-item text:style-override="id1-3-2-4-78-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78-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4-78-3">
              <text:number>•</text:number>
              <text:p text:style-name="al">bij kinderen van 0 tot en met 8 jaar wordt geen bijdrage verwacht.</text:p>
            </text:list-item>
          </text:list>
          <text:p text:style-name="al">Bij het beoordelen van de mate waarin gebruikelijke hulp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
          <text:p text:style-name="al">Speciale aandacht hierbij is vereist ten aanzien van de invloed die het uitvoeren van huishoudelijke werkzaamheden kan hebben op de schoolprestaties van de kinderen. Het mag nooit zo zijn dat het verlenen van gebruikelijke hulp door tot de leefeenheid behorende kinderen die schoolprestatie negatief beïnvloeden.</text:p>
          <text:p text:style-name="al"/>
          <text:p text:style-name="al">Het verzorgen en begeleiden van jongere gezinsleden valt buiten de gebruikelijke hulp van kinderen, tenzij het inwonende kind aangeeft de taak van verzorging van een jonger gezinslid te willen verrichten en duidelijk is dat dit ook verantwoord is en de ouders daarmee instemmen.</text:p>
          <text:p text:style-name="al"/>
          <text:p text:style-name="al">
          <text:span text:style-name="nadrukcur">Gebruikelijke hulp van ouders voor kinderen</text:span>
        </text:p>
          <text:p text:style-name="al">Ouders hebben een zorgplicht voor hun kinderen. Deze strekt zich uit over opvang, verzorging, begeleiding en opvoeding, inclusief zorg bij ziekte.</text:p>
          <text:p text:style-name="al"/>
          <text:p text:style-name="al">Uitgangspunt is dat bij uitval van een van de ouders de andere ouder deze zorg overneemt. Zo nodig kan daarbij gebruik worden gemaakt van de mogelijkheden van zorgverlof, kinderopvang, buitenschoolse opvang en dergelijke. Een individuele voorziening voor structurele opvang van kinderen is niet mogelijk binnen de Wmo 2015.</text:p>
          <text:p text:style-name="al"/>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cur">Gebruikelijke hulp v.w.b. begeleiding, verzorging en verpleging</text:span>
        </text:p>
          <text:p text:style-name="al">Ook begeleiding in gezinsverband valt tot op zekere hoogte onder gebruikelijke hulp. Onder gebruikelijke begeleiding valt: </text:p>
          <text:p text:style-name="al"/>
          <text:list text:style-name="id1-3-2-4-95">
            <text:list-item text:style-override="id1-3-2-4-95-1">
              <text:number>•</text:number>
              <text:p text:style-name="al">begeleiden op het terrein van de maatschappelijke participatie</text:p>
            </text:list-item>
            <text:list-item text:style-override="id1-3-2-4-95-2">
              <text:number>•</text:number>
              <text:p text:style-name="al">begeleiden binnen de persoonlijke levenssfeer, zoals bezoek huisarts of andere hulpverlener e.a.</text:p>
            </text:list-item>
            <text:list-item text:style-override="id1-3-2-4-95-3">
              <text:number>•</text:number>
              <text:p text:style-name="al">begeleiden bij persoonlijke administratie.</text:p>
            </text:list-item>
          </text:list>
          <text:p text:style-name="al">Van partners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Zorgverzekeringswet of Wlz een voorziening voor verpleging aanvragen.</text:p>
          <text:p text:style-name="al"/>
          <text:p text:style-name="al">
          <text:span text:style-name="nadrukcur">Het aanleren van huishoudelijke taken</text:span>
        </text:p>
          <text:p text:style-name="al">Redenen als “niet gewend zijn om” of “geen huishoudelijk werk willen verrichten” leiden niet tot een indicatie voor het overnemen van huishoudelijke taken.</text:p>
          <text:p text:style-name="al"/>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text:p>
          <text:p text:style-name="al"/>
          <text:p text:style-name="al">Het kan zijn dat van een huisgenoot in alle redelijkheid niet meer kan worden verwacht dat deze nieuwe taken volledig aanleert en over kan nemen. In dat geval kan hulp bij het huishouden worden geïndiceerd voor taken die anders tot de gebruikelijke hulp van de huisgenoot zouden worden gerekend.</text:p>
          <text:p text:style-name="al"/>
          <text:p text:style-name="al">
          <text:span text:style-name="nadrukcur">Gebruikelijke begeleiding</text:span>
        </text:p>
          <text:p text:style-name="al">Hieronder valt: </text:p>
          <text:list text:style-name="id1-3-2-4-107">
            <text:list-item text:style-override="id1-3-2-4-107-1">
              <text:number>•</text:number>
              <text:p text:style-name="al">Het geven van begeleiding binnen de persoonlijke levenssfeer, zoals familiebezoek en huisarts; </text:p>
            </text:list-item>
            <text:list-item text:style-override="id1-3-2-4-107-2">
              <text:number>•</text:number>
              <text:p text:style-name="al">Het bieden van hulp of het overnemen van taken die bij een gezamenlijk huishouden horen, zoals het doen van de administratie; </text:p>
            </text:list-item>
            <text:list-item text:style-override="id1-3-2-4-107-3">
              <text:number>•</text:number>
              <text:p text:style-name="al">Het leren omgaan van derden (familie en vrienden) met de cliënt; </text:p>
            </text:list-item>
            <text:list-item text:style-override="id1-3-2-4-107-4">
              <text:number>•</text:number>
              <text:p text:style-name="al">Het bieden van een beschermende woonomgeving van ouders aan kinderen is tenminste tot een leeftijd van 18 jaar zowel in kortdurende als langdurige situaties gebruikelijk.</text:p>
            </text:list-item>
          </text:list>
          <text:p text:style-name="al">
          <text:span text:style-name="nadrukcur">Mantelzorg</text:span>
        </text:p>
          <text:p text:style-name="al">Als er voor een persoon mantelzorg beschikbaar is, kan dat deel van de zorgaanspraak buiten het indicatiebesluit blijven. Welke zorg de mantelzorger op zich neemt en in welke omvang is, in overleg met de zorgvrager, uitsluitend aan de mantelzorger zelf om te beslissen.</text:p>
          <text:p text:style-name="al"/>
          <text:p text:style-name="al">Hulp kan ook worden geïndiceerd om er voor te zorgen dat de mantelzorger regelmatig wordt ontlast, bij ziekte van de mantelzorger of als de mantelzorger bijvoorbeeld op vakantie is (respijtzorg, kortdurend verblijf etc.).</text:p>
          <text:p text:style-name="al"/>
          <text:p text:style-name="al">
          <text:span text:style-name="nadrukcur">Dreigende overbelasting</text:span>
        </text:p>
          <text:p text:style-name="al">Als de huisgenoot die huishoudelijke taken moet overnemen hierdoor overbelast dreigt te raken, kan besloten worden om een indicatie af te geven, in de vorm van hulp bij het huishouden, of ambulante begeleiding.</text:p>
          <text:p text:style-name="al"/>
          <text:p text:style-name="al">Bij het onderzoek naar het risico van dreigende overbelasting van de huisgenoot kunnen de volgende onderwerpen aan de orde komen: </text:p>
          <text:p text:style-name="al"/>
          <text:list text:style-name="id1-3-2-4-118">
            <text:list-item text:style-override="id1-3-2-4-118-1">
              <text:number>•</text:number>
              <text:p text:style-name="al">de tijd die de huishoudelijke verzorging kost en de frequentie</text:p>
            </text:list-item>
            <text:list-item text:style-override="id1-3-2-4-118-2">
              <text:number>•</text:number>
              <text:p text:style-name="al">de informatie die de huisgenoot zelf levert</text:p>
            </text:list-item>
            <text:list-item text:style-override="id1-3-2-4-118-3">
              <text:number>•</text:number>
              <text:p text:style-name="al">de lichamelijke en geestelijke gezondheid van de huisgenoot</text:p>
            </text:list-item>
            <text:list-item text:style-override="id1-3-2-4-118-4">
              <text:number>•</text:number>
              <text:p text:style-name="al">aanwezigheid van eventuele symptomen van overbelasting; </text:p>
            </text:list-item>
            <text:list-item text:style-override="id1-3-2-4-118-5">
              <text:number>•</text:number>
              <text:p text:style-name="al">hoeveel tijd de huisgenoot heeft (baan, eigen gezin, mantelzorgtaken) </text:p>
            </text:list-item>
            <text:list-item text:style-override="id1-3-2-4-118-6">
              <text:number>•</text:number>
              <text:p text:style-name="al">heeft de huisgenoot een uitlaatklep (hobby, vrienden, respijtzorg) </text:p>
            </text:list-item>
            <text:list-item text:style-override="id1-3-2-4-118-7">
              <text:number>•</text:number>
              <text:p text:style-name="al">prognose van zorgbehoevendheid</text:p>
            </text:list-item>
            <text:list-item text:style-override="id1-3-2-4-118-8">
              <text:number>•</text:number>
              <text:p text:style-name="al">aanwezigheid van knelpunten</text:p>
            </text:list-item>
            <text:list-item text:style-override="id1-3-2-4-118-9">
              <text:number>•</text:number>
              <text:p text:style-name="al">persoon van de zorgbehoevende (hoe veeleisend, hoeveel druk legt deze persoon op de huisgenoot).</text:p>
            </text:list-item>
          </text:list>
          <text:p text:style-name="al">Het oordeel van hulpverleners, zoals de huisarts, kan bij het onderzoek worden betrokken.</text:p>
          <text:p text:style-name="al"/>
          <text:p text:style-name="al">
          <text:span text:style-name="nadrukvet">Artikel 7 </text:span>
          <text:span text:style-name="nadrukvet">Indicatieduur</text:span>
        </text:p>
          <text:p text:style-name="al"/>
          <text:list text:style-name="id1-3-2-4-123">
            <text:list-item text:style-override="id1-3-2-4-123-1">
              <text:number>a.</text:number>
              <text:p text:style-name="al">Voorwaarde voor een indicatie zonder einddatum is dat uit het onderzoek moet blijken dat er sprake is van een situatie waarin de cliënt niet meer zelfredzamer te maken is of er geen ontwikkelingsmogelijkheden meer zijn. Waardoor de cliënt blijvend is aangewezen op de noodzakelijke ondersteuning vanuit de Wmo, vanwege de beperkingen en belemmeringen in de zelfredzaamheid en participatie.</text:p>
              <text:p text:style-name="al">Is er sprake van een situatie waarbij de verwachting bestaat dat er verbetering mogelijk is in de eigen kracht of leerbaarheid, al dan niet door inzet van gebruikelijke hulp, (niet afdwingbare) mantelzorg of algemene voorzieningen, zal de indicatie alsnog onbeperkt worden afgegeven en zal de situatie van de cliënt gemonitord worden. Als er in een indicatie een einddatum staat, wordt ervanuit gegaan dat de volledige ondersteuning gestopt kan worden en dat er geen vervolgindicatie meer nodig is.</text:p>
              <text:p text:style-name="al">In het geval van een verslechtering van de situatie van de cliënt, kan de indicatie worden aangepast en kan eventueel een overstap naar de Wet langdurige zorg aan de orde zijn.</text:p>
            </text:list-item>
            <text:list-item text:style-override="id1-3-2-4-123-2">
              <text:number>b.</text:number>
              <text:p text:style-name="al">Ook de woonomstandigheden en samenstelling van het huishouden kunnen invloed hebben op de indicatieduur. Als er bijvoorbeeld sprake is van kinderen in het gezin, zullen deze mogelijkerwijs naarmate zij ouder worden meer gebruikelijke hulp kunnen verlenen.</text:p>
              <text:p text:style-name="al">Ook kan het zijn dat na een beperkte ondersteuning van het gezin, bijvoorbeeld bij het anders organiseren van het huishouden of het aanleren van bepaalde vaardigheden, minder ondersteuning nodig is, omdat gezinsleden meer gebruikelijke hulp kunnen verlenen.</text:p>
            </text:list-item>
          </text:list>
          <text:p text:style-name="al">Algemeen:</text:p>
          <text:p text:style-name="al"/>
          <text:list text:style-name="id1-3-2-4-126">
            <text:list-item text:style-override="id1-3-2-4-126-1">
              <text:number>–</text:number>
              <text:p text:style-name="al">Bij een indicatie met een einddatum vindt een herindicatie plaats om al dan niet te komen tot een vervolgindicatie.</text:p>
            </text:list-item>
            <text:list-item text:style-override="id1-3-2-4-126-2">
              <text:number>–</text:number>
              <text:p text:style-name="al">Bij een indicatie zonder einddatum vinden er in ieder geval periodieke contactmomenten plaats (telefonisch, schriftelijk of met huisbezoek) om te beoordelen of de lopende indicatie en/of verstrekkingsvorm nog passend zijn.</text:p>
            </text:list-item>
            <text:list-item text:style-override="id1-3-2-4-126-3">
              <text:number>–</text:number>
              <text:p text:style-name="al">Bij het evaluatiegesprek en periodieke contactmomenten zijn in ieder geval de cliënt (en diens vertegenwoordiger) aanwezig. Het is aan de beoordeling van het college te bepalen wie er eventueel nog meer aanwezig zijn.</text:p>
            </text:list-item>
          </text:list>
          <text:p text:style-name="al">
          <text:span text:style-name="nadrukvet">Artikel 8 t/m 10 Regels PGB, budgetplan en hoogte PGB</text:span>
        </text:p>
          <text:p text:style-name="al">De wet biedt zorgvragers of hun wettelijk vertegenwoordigers de mogelijkheid om hun zorg in te kopen met behulp van een persoonsgebonden budget (pgb). Het pgb is een verstrekkingsvorm die bij uitstek geschikt is voor mensen die zelf de regie over hun leven kunnen voeren. </text:p>
          <text:p text:style-name="al"/>
          <text:p text:style-name="al">Het pgb is per definitie ‘maatwerk’ en een goed alternatief voor cliënten die binnen de bestaande voorzieningen geen of onvoldoende passende zorg vinden. Bij de aanvraag van een maatwerkvoorziening kan de klant aangeven dat hij de maatwerkvoorziening in de vorm van een pgb wenst. Vervolgens ontvangt hij schriftelijk informatie waarin wordt aangegeven de soort en omvang van de maatwerkvoorziening. Aan de hand van die informatie moet hij een budgetplan opstellen en bij de gemeente indienen. Daarna vindt de beoordeling van het budgetplan plaats.</text:p>
          <text:p text:style-name="al"/>
          <text:p text:style-name="al">Aan het verstrekken van een pgb is wel een aantal voorwaarden verbonden. </text:p>
          <text:p text:style-name="al"/>
          <text:p text:style-name="al">In artikel 17 van de Verordening is vastgelegd hoe de hoogte van het pgb wordt vastgesteld. </text:p>
          <text:p text:style-name="al"/>
          <text:p text:style-name="al">Delft kiest voor de mogelijkheid tot differentiatie in de hoogte van het pgb bij verschillende typen hulpverleners in de domeinen van zorg. </text:p>
          <text:p text:style-name="al"/>
          <text:list text:style-name="id1-3-2-4-138">
            <text:list-item text:style-override="id1-3-2-4-138-1">
              <text:number>•</text:number>
              <text:p text:style-name="al">zorg die geleverd wordt door een aanbieder die niet door de gemeente gecontracteerd is, maar wel voldoet aan de gestelde kwaliteitseisen van de gemeente zoals geformuleerd bij gecontracteerde zorg</text:p>
            </text:list-item>
            <text:list-item text:style-override="id1-3-2-4-138-2">
              <text:number>•</text:number>
              <text:p text:style-name="al">zorg die geleverd wordt door een ZZP’er die zorgprofessional is</text:p>
            </text:list-item>
            <text:list-item text:style-override="id1-3-2-4-138-3">
              <text:number>•</text:number>
              <text:p text:style-name="al">informele zorg die geleverd wordt door het sociale netwerk zoals familie in de eerste en tweede graad of behorend tot het sociale netwerk van de zorgvrager</text:p>
            </text:list-item>
          </text:list>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
          <text:span text:style-name="nadrukcur">Betaling mantelzorgers met een pgb</text:span>
        </text:p>
          <text:p text:style-name="al">Mantelzorg valt primair onder ”eigen kracht en netwerk” en daar staat in principe geen betaling tegenover als deze beschikbaar is. Aan de andere kant kan de zorgvrager door middel van een pgb de zorg inkopen binnen zijn informele netwerk, en dit kan ook de mantelzorger zijn. </text:p>
          <text:p text:style-name="al"/>
          <text:p text:style-name="al">In artikel 17 lid 4 van de Verordening is opgenomen dat de hulp uit het sociaal netwerk een vaste maandelijkse tegemoetkoming kan aanvragen. Deze tegemoetkoming moet dan wel door de hulp als inkomen op het belastingformulier worden aangegeven. </text:p>
          <text:p text:style-name="al"/>
          <text:p text:style-name="al">
          <text:span text:style-name="nadrukcur">Trekkingsrecht en administratieve zaken</text:span>
        </text:p>
          <text:p text:style-name="al">De zorgvrager dient een overeenkomst af te sluiten met zijn zorgverlener(s). Hij krijgt het geldbedrag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Deze werkwijze geldt niet voor pgb’s ten behoeve van hulpmiddelen of materiële verstrekkingen, deze pgb’s worden direct op de rekening van de klant gestort. </text:p>
          <text:p text:style-name="al"/>
          <text:p text:style-name="al">
          <text:span text:style-name="nadrukcur">Controle en verantwoording</text:span>
        </text:p>
          <text:p text:style-name="al">De Sociale Verzekeringsbank is verantwoordelijk voor de uitvoering van de betalingen, controle op de zorgovereenkomst en de uitvoering van alle werkgeversverplichtingen.</text:p>
          <text:p text:style-name="al">Het college is inhoudelijk verantwoordelijk, zij dient te toetsen of de gedeclareerde zorg verloopt conform de doelen en werkwijze van het zorgplan. Periodiek verricht de medewerker Team Wmo, dan wel de Toezichthouder Wmo huisbezoeken om te checken of:</text:p>
          <text:p text:style-name="al"/>
          <text:list text:style-name="id1-3-2-4-153">
            <text:list-item text:style-override="id1-3-2-4-153-1">
              <text:number>•</text:number>
              <text:p text:style-name="al">de zorgverlening verloopt conform de doelen en werkwijze zoals geformuleerd in het zorgplan</text:p>
            </text:list-item>
            <text:list-item text:style-override="id1-3-2-4-153-2">
              <text:number>•</text:number>
              <text:p text:style-name="al">zorgverlener(s) de gecontracteerde zorg effectief leveren en zich houden aan de kwaliteitsafspraken</text:p>
            </text:list-item>
            <text:list-item text:style-override="id1-3-2-4-153-3">
              <text:number>•</text:number>
              <text:p text:style-name="al">budgethouder alle verplichtingen nakomt.</text:p>
            </text:list-item>
          </text:list>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text:p>
          <text:p text:style-name="al"/>
          <text:p text:style-name="al">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text:p>
          <text:p text:style-name="al"/>
          <text:p text:style-name="al">Het recht op pgb vervalt per definitie als de cliënt geen hoofdverblijf meer heeft in de gemeente</text:p>
          <text:p text:style-name="al"/>
          <text:p text:style-name="al">
          <text:span text:style-name="nadrukvet">Artikel 11 Inwerkingtreding</text:span>
        </text:p>
          <text:p text:style-name="al">Deze beleidsregel treedt met terugwerkende kracht in werking ten behoeve van onderbouwing van besluiten die vanaf 1 januari 2023 zij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4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TERMS.alternative">Beleidsregels maatschappelijke ondersteuning gemeente Delft 2023</meta:user-defined>
    <dc:language>nl</dc:language>
    <meta:user-defined meta:name="OVERHEIDop.locatietype/OVERHEIDop.gebiedsmarkering">Gemeente</meta:user-defined>
    <meta:user-defined meta:name="DC.title">Beleidsregels maatschappelijke ondersteuning gemeentelijke Delft 2023</meta:user-defined>
    <meta:user-defined meta:name="DCTERMS.W3CDTF/DCTERMS.available">2023-04-11</meta:user-defined>
    <meta:user-defined meta:name="DCTERMS.W3CDTF/OVERHEIDop.jaargang">2023</meta:user-defined>
    <meta:user-defined meta:name="OVERHEIDop.publicationIssue">152471</meta:user-defined>
    <meta:user-defined meta:name="OVERHEIDop.betreftRegeling">CVDR694535_1</meta:user-defined>
    <meta:user-defined meta:name="xs:date/OVERHEIDop.startdatum">2023-06-01</meta:user-defined>
    <meta:user-defined meta:name="OVERHEIDop.GmbID/DC.identifier">gmb-2023-152471</meta:user-defined>
    <meta:user-defined meta:name="OVERHEIDop.versieInformatie"/>
  </office:meta>
</office:document-meta>
</file>