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dinsdag 17 januari 2023 vergadert de onafhankelijke welstandscommissie Aa en Hunze.</text:p>
            <text:p text:style-name="common-al">De vergadering vindt in principe plaats in het gemeentehuis en begint om 09.00 uur.</text:p>
            <text:p text:style-name="common-al">De vergaderingen van de commissie zijn openbaar toegankelijk.</text:p>
            <text:p text:style-name="common-al">De definitieve agenda wordt donderdag 12 januari 2023 vastgesteld. De agenda is uiterlijk</text:p>
            <text:p text:style-name="last-al">vrijdag 13 januari 2023 in te zien via www.aaenhunz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adering welstandscommissie Aa en Hunz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47</meta:user-defined>
    <meta:user-defined meta:name="OVERHEIDop.GmbID/DC.identifier">gmb-2023-15247</meta:user-defined>
    <meta:user-defined meta:name="OVERHEIDop.versieInformatie"/>
  </office:meta>
</office:document-meta>
</file>