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Avond 4 Daagse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/>
            <text:p text:style-name="tussenkopcur">Sleeuwijk: Avond 4 Daagse Sleeuwijk (2023-009061)</text:p>
            <text:p text:style-name="common-al">Stichting Avond 4 Daagse Sleeuwijk organiseert van dinsdag 13 tot en met vrijdag 16 juni 2023 de avond 4 Daagse Sleeuwijk. Het wandelevent wordt gelopen in en rond de kern Sleeuwijk van 17.30 tot 20.30 uur. Er kan ingeschreven worden op 4 afstanden op 3-, 5-, 10- en 15 km. De avondvierdaagse is voor jong en oud. Voor meer info zie de website www.a4dsleeuwijk.nl.</text:p>
            <text:p text:style-name="common-al">
            <text:span text:style-name="nadrukvet"/>
          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246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6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6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de Avond 4 Daagse in Sleeuw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66</meta:user-defined>
    <meta:user-defined meta:name="OVERHEIDop.GmbID/DC.identifier">gmb-2023-152466</meta:user-defined>
    <meta:user-defined meta:name="OVERHEIDop.versieInformatie"/>
  </office:meta>
</office:document-meta>
</file>