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april 2023, Galderseweg 45, 4855 AE (1007246)</text:span>
          </text:p>
            <text:p text:style-name="last-al">kappen 52 bom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aanvraag is ingetrokken. Tegen deze mededeling kan geen bezwaar of beroep worden ingestel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246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6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6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461</meta:user-defined>
    <meta:user-defined meta:name="OVERHEIDop.GmbID/DC.identifier">gmb-2023-152461</meta:user-defined>
    <meta:user-defined meta:name="OVERHEIDop.versieInformatie"/>
  </office:meta>
</office:document-meta>
</file>