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orenkraan, Palland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Torenkraan</text:p>
            <text:p text:style-name="common-al">Locatie: Pallandstraat 24</text:p>
            <text:p text:style-name="common-al">Datum: 12 april 2023</text:p>
            <text:p text:style-name="common-al">Dossiernummer: 13409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245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5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5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Torenkraan, Pallandstraat 24</meta:user-defined>
    <meta:user-defined meta:name="DCTERMS.W3CDTF/DCTERMS.available">2023-04-06</meta:user-defined>
    <meta:user-defined meta:name="DCTERMS.W3CDTF/OVERHEIDop.jaargang">2023</meta:user-defined>
    <meta:user-defined meta:name="OVERHEIDop.publicationIssue">152459</meta:user-defined>
    <meta:user-defined meta:name="OVERHEIDop.GmbID/DC.identifier">gmb-2023-152459</meta:user-defined>
    <meta:user-defined meta:name="OVERHEIDop.versieInformatie"/>
  </office:meta>
</office:document-meta>
</file>