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Evenementenvergunning voor de Feestweek in Sleeuwijk</text:p>
      <text:section text:name="zakelijke-mededeling_id1-3-2" text:style-name="zakelijke-mededeling">
        <text:section text:name="zakelijke-mededeling-tekst_id1-3-2-1" text:style-name="zakelijke-mededeling-tekst">
          <text:section text:name="tekst_id1-3-2-1-1" text:style-name="tekst">
            <text:p text:style-name="common-al">De burgemeester van Altena en het college van burgemeester en wethouders van Altena hebben de volgende evenementenvergunning verleend:</text:p>
            <text:p text:style-name="common-al"/>
            <text:p text:style-name="common-al">
            <text:span text:style-name="nadrukvet">
              <text:span text:style-name="nadrukvet">Sleeuwijk: Feestweek Sleeuwijk 2023 (2023-007320)</text:span>
            </text:span>
          </text:p>
            <text:p text:style-name="common-al">Oranjevereniging Sleeuwijk organiseert van zaterdag 22 tot en met donderdag 27 april 2023 een de feestweek Sleeuwijk 2023. De feesttent staat op het evenemententerrein Transvaal in Sleeuwijk. Er zijn verschillende activiteiten voor jong en oud, o.a. een bingo, rommelmarkt, spelletjes, optredens en feestavonden. Voor meer info zie de website www.oranjeverenigingsleeuwijk.nl.</text:p>
            <text:p text:style-name="common-al">
            <text:span text:style-name="nadrukvet"/>
          </text:p>
            <text:p text:style-name="tussenkopcur">
            <text:span text:style-name="nadrukvet"/>Inzien</text:p>
            <text:p text:style-name="common-al">U kunt de verleende vergunning inzien vanaf de eerste werkdag na deze publicatie. U kunt hiervoor een afspraak maken via 0183 - 51 61 00.</text:p>
            <text:p text:style-name="tussenkopcur">Bezwaar</text:p>
            <text:p text:style-name="last-al">Het is voor belanghebbenden mogelijk binnen zes weken een bezwaarschrift in te dienen. U kunt een gemotiveerd bezwaarschrift indienen bij het college van burgemeester en wethouders van Altena, Postbus 5, 4286 ZG Almkerk. Het is niet toegestaan om een bezwaarschrift via e-mail in te 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5245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5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245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ltena - Evenementenvergunning voor de Feestweek in Sleeuwijk</meta:user-defined>
    <meta:user-defined meta:name="DCTERMS.W3CDTF/DCTERMS.available">2023-04-06</meta:user-defined>
    <meta:user-defined meta:name="DCTERMS.W3CDTF/OVERHEIDop.jaargang">2023</meta:user-defined>
    <meta:user-defined meta:name="OVERHEIDop.publicationIssue">152458</meta:user-defined>
    <meta:user-defined meta:name="OVERHEIDop.GmbID/DC.identifier">gmb-2023-152458</meta:user-defined>
    <meta:user-defined meta:name="OVERHEIDop.versieInformatie"/>
  </office:meta>
</office:document-meta>
</file>