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lorence Nightingalestraat 118, 2131 EE, plaatsen van een dakkapel in het voordakvlak van de woning, verzenddatum 03-04-2023, zaaknummer 7440615, olonummer 76368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45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5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5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Florence Nightingalestraat 118, 2131 EE, plaatsen van een dakkapel in het voordakvlak van de woning, verzenddatum 03-04-2023, zaaknummer 7440615, olonummer 7636815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52</meta:user-defined>
    <meta:user-defined meta:name="OVERHEIDop.GmbID/DC.identifier">gmb-2023-152452</meta:user-defined>
    <meta:user-defined meta:name="OVERHEIDop.versieInformatie"/>
  </office:meta>
</office:document-meta>
</file>