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Schuilenburg 122, 2135 GN, plaatsen van een dakkapel op de bovenste verdieping aan de voorzijde van de woning, verzenddatum 03-04-2023, zaaknummer 7542909, olonummer 77031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44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Schuilenburg 122, 2135 GN, plaatsen van een dakkapel op de bovenste verdieping aan de voorzijde van de woning, verzenddatum 03-04-2023, zaaknummer 7542909, olonummer 7703175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46</meta:user-defined>
    <meta:user-defined meta:name="OVERHEIDop.GmbID/DC.identifier">gmb-2023-152446</meta:user-defined>
    <meta:user-defined meta:name="OVERHEIDop.versieInformatie"/>
  </office:meta>
</office:document-meta>
</file>