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orpsplein 11 te Pannerden het organiseren van Vakantiespelen Pannerden van 14 tot en met 18 augustus 2023, van 5 tot en met 9 augustus 2024 en van 4 tot en met 8 augustus 2025 van 09:00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HZ_MEERJEV-2022-2222 voor een meerjaren evenementenvergunning op locatie Dorpsplein 1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4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Dorpsplein 11 te Pannerden het organiseren van Vakantiespelen Pannerden van 14 tot en met 18 augustus 2023, van 5 tot en met 9 augustus 2024 en van 4 tot en met 8 augustus 2025 van 09:00 tot 15:00 uu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41</meta:user-defined>
    <meta:user-defined meta:name="OVERHEIDop.GmbID/DC.identifier">gmb-2023-152441</meta:user-defined>
    <meta:user-defined meta:name="OVERHEIDop.versieInformatie"/>
  </office:meta>
</office:document-meta>
</file>