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4 april 2023 vergunning verleend aan Stichting Avondvierdaagse Vlijmen voor het organiseren van Avondvierdaagse op 23, 24, 25 en 26 mei 2023. De vergunning is verzonden op 4 april 2023 en bij de gemeente bekend onder nummer 1414510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  <text:p text:style-name="al"/>
              </text:list-item>
            </text:list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43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3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3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Heusden – Evenementenvergun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37</meta:user-defined>
    <meta:user-defined meta:name="OVERHEIDop.GmbID/DC.identifier">gmb-2023-152437</meta:user-defined>
    <meta:user-defined meta:name="OVERHEIDop.versieInformatie"/>
  </office:meta>
</office:document-meta>
</file>