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op de Fontijn aan het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9601</text:span>
          </text:p>
            <text:p text:style-name="common-al">Gemeente Amstelveen heeft op 31 maart 2023 een aanvraag drank- en horecaontheffing (tapontheffing) ontvangen voor Koningsnacht 2023. De locatie is op de Fontijn aan het Stadsplei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960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42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2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2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ontvangen - op de Fontijn aan het Stadsplei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29</meta:user-defined>
    <meta:user-defined meta:name="OVERHEIDop.GmbID/DC.identifier">gmb-2023-152429</meta:user-defined>
    <meta:user-defined meta:name="OVERHEIDop.versieInformatie"/>
  </office:meta>
</office:document-meta>
</file>