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WONINGBOUW SIBELIUSPARK-EUTERPELAAN - 2023’, 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reageren op het ontwerpbestemmingsplan en het ontwerpbesluit ‘Woningbouw Sibeliuspark-Euterpelaan - 2023’. Hieronder staat waarover het ontwerpbestemmingsplan en het ontwerpbesluit hogere waarde gaan. Ook leest u hoe u kunt reageren.</text:p>
            <text:p text:style-name="common-al"/>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p text:style-name="common-al">
            <text:span text:style-name="nadrukvet">Waar gaat het ontwerpbestemmingsplan ‘Woningbouw Sibeliuspark-Euterpelaan – 2023’ over?</text:span>
          </text:p>
            <text:p text:style-name="common-al">Het ontwerpbestemmingsplan ‘Woningbouw Sibeliuspark-Euterpelaan - 2023’ maakt de bouw van 74 sociale huurwoningen aan de Euterpelaan in Oss mogelijk.</text:p>
            <text:p text:style-name="common-al"/>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Euterpelaan in Oss te veel geluid voor de toekomstige woningen. Hiervoor heeft het college van burgemeester en wethouders een ontwerpbesluit hogere waarde genomen.</text:p>
            <text:p text:style-name="common-al"/>
            <text:p text:style-name="common-al">
            <text:span text:style-name="nadrukvet">U kunt het ontwerpbestemmingsplan en/of het besluit hogere waarde bekijken</text:span>
          </text:p>
            <text:p text:style-name="common-al">U kunt van donderdag 13 april 2023 tot en met woensdag 24 mei 2023 de volgende stukken bekijken:</text:p>
            <text:p text:style-name="common-al"/>
            <text:list text:style-name="id1-3-2-1-1-17">
              <text:list-item text:style-override="id1-3-2-1-1-17-1">
                <text:number>1.</text:number>
                <text:p text:style-name="al">het ontwerpbestemmingsplan</text:p>
              </text:list-item>
              <text:list-item text:style-override="id1-3-2-1-1-17-2">
                <text:number>2.</text:number>
                <text:p text:style-name="al">andere stukken over het ontwerpbestemmingsplan, zoals de toelichting</text:p>
              </text:list-item>
              <text:list-item text:style-override="id1-3-2-1-1-17-3">
                <text:number>3.</text:number>
                <text:p text:style-name="al">het ontwerpbesluit hogere waarde</text:p>
                <text:p text:style-name="al"/>
              </text:list-item>
            </text:list>
            <text:p text:style-name="common-al">U kunt deze stukken bekijken:</text:p>
            <text:list text:style-name="id1-3-2-1-1-19">
              <text:list-item text:style-override="id1-3-2-1-1-19-1">
                <text:number>1.</text:number>
                <text:p text:style-name="al">op de landelijke website <text:a xlink:href="http://www.ruimtelijkeplannen.nl/" xlink:type="simple">www.ruimtelijkeplannen.nl</text:a></text:p>
              </text:list-item>
              <text:list-item text:style-override="id1-3-2-1-1-19-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sibeliuspark2023-ON01.</text:p>
            <text:p text:style-name="common-al"/>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13 april 2023 tot en met woensdag 24 mei 2023. U kunt dit schriftelijk doen of mondeling. Let op: u kunt niet per e-mail reageren.</text:p>
            <text:p text:style-name="common-al"/>
            <text:p text:style-name="common-al">Wilt u mondeling reageren? Maak hiervoor dan op tijd een afspraak met mevrouw Van Rossem van de afdeling Ruimtelijke Ontwikkeling, via telefoonnummer 14 0412.</text:p>
            <text:p text:style-name="common-al"/>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
            <text:p text:style-name="common-al">Geef in uw brief aan dat deze over het ontwerpbestemmingsplan ‘Woningbouw Sibeliuspark-Euterpelaan - 2023’ gaat. Geef ook aan waarom u het wel of niet eens bent met het ontwerpbestemmingsplan.</text:p>
            <text:p text:style-name="common-al">U mag uw zienswijze op 7 juni 2023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U kunt reageren van donderdag 13 april 2023 tot en met woensdag 24 mei 2023. U kunt dit schriftelijk doen of mondeling. Let op: u kunt niet per e-mail reageren.</text:p>
            <text:p text:style-name="last-al">Wilt u mondeling reageren? Maak hiervoor dan op tijd een afspraak met mevrouw Van Rossem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242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2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2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ibeliuspark2023-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ONTWERPBESLUIT HOGERE WAARDE ‘WONINGBOUW SIBELIUSPARK-EUTERPELAAN - 2023’, OSS</meta:user-defined>
    <meta:user-defined meta:name="DCTERMS.W3CDTF/DCTERMS.available">2023-04-12</meta:user-defined>
    <meta:user-defined meta:name="DCTERMS.W3CDTF/OVERHEIDop.jaargang">2023</meta:user-defined>
    <meta:user-defined meta:name="OVERHEIDop.publicationIssue">152428</meta:user-defined>
    <meta:user-defined meta:name="OVERHEIDop.GmbID/DC.identifier">gmb-2023-152428</meta:user-defined>
    <meta:user-defined meta:name="OVERHEIDop.versieInformatie"/>
  </office:meta>
</office:document-meta>
</file>