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524059, Delftsestraatweg 26g 2641NB Pijnacker,  Pijnacker F 1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OLO-nummer: 7524059</text:p>
            <text:p text:style-name="common-al">Locatie: Delftsestraatweg 26g 2641NB Pijnacker, Pijnacker F 1799</text:p>
            <text:p text:style-name="common-al">Datum besluit: 04-04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242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442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524059, Delftsestraatweg 26g 2641NB Pijnacker,  Pijnacker F 1799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427</meta:user-defined>
    <meta:user-defined meta:name="OVERHEIDop.GmbID/DC.identifier">gmb-2023-152427</meta:user-defined>
    <meta:user-defined meta:name="OVERHEIDop.versieInformatie"/>
  </office:meta>
</office:document-meta>
</file>