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'Aanwijsbesluit geluidsnorm gemeente Oude IJssel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wijsbesluit geluidsnorm gemeente Oude IJsselstreek is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24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'Aanwijsbesluit geluidsnorm gemeente Oude IJsselstre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21</meta:user-defined>
    <meta:user-defined meta:name="OVERHEIDop.betreftRegeling">CVDR622343_1</meta:user-defined>
    <meta:user-defined meta:name="OVERHEIDop.GmbID/DC.identifier">gmb-2023-152421</meta:user-defined>
    <meta:user-defined meta:name="OVERHEIDop.versieInformatie"/>
  </office:meta>
</office:document-meta>
</file>