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HELVOIRTSEWEG 207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Helvoirtseweg 207 A Vught, bouwen van twee woningen, plaatsen zonnepanelen en aanleggen in-/uitritten, Z23-26213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241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41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41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HELVOIRTSEWEG 207A VUGH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2418</meta:user-defined>
    <meta:user-defined meta:name="OVERHEIDop.GmbID/DC.identifier">gmb-2023-152418</meta:user-defined>
    <meta:user-defined meta:name="OVERHEIDop.versieInformatie"/>
  </office:meta>
</office:document-meta>
</file>