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S REEDS GEPUBICEERD!! Uitgebreide procedure - ontwerp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S REEDS GEPUBLICEERD - GEEN ACTIE BENODIGD</text:p>
            <text:p text:style-name="common-al">
            
          </text:p>
            <text:p text:style-name="common-al">
            <text:span text:style-name="nadrukvet">Voornemen om een vergunning te verlenen voor het afwijken van bestemmingsplan Zuidrand Goirle, Land van Anna (bnr 30 tm 33) aan B 6603</text:span>
          </text:p>
            <text:p text:style-name="common-al">De gemeente @ZAAK_BEVOEGD_GEZAG@ is van plan om een omgevingsvergunning te verlenen. De vergunning is aangevraagd voor het afwijken van bestemmingsplan Zuidrand Goirle, Land van Anna (bnr 30 tm 33) aan B 66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>
            
          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@ZAAK_BESL_ONHERROEPELIJK@ mondeling of schriftelijk reageren op het ontwerpbesluit. Dit heet het indienen van een zienswijze. In deze periode kunt u ook de documenten met informatie over het ontwerpbesluit in het [gemeentehuis] bekijken. 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last-al">Bezoek voor de openingstijden en het adres van het [gemeentehuis] de website van de gemeente. Voor informatie over het bekijken van de documenten of andere vragen kunt u ook bellen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241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031098</meta:user-defined>
    <dc:language>nl</dc:language>
    <meta:user-defined meta:name="OVERHEIDop.locatietype/OVERHEIDop.gebiedsmarkering">Lijn</meta:user-defined>
    <meta:user-defined meta:name="DC.title">IS REEDS GEPUBICEERD!! Uitgebreide procedure - ontwerpbesluit omgevingsvergunning modelkennisgev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17</meta:user-defined>
    <meta:user-defined meta:name="OVERHEIDop.GmbID/DC.identifier">gmb-2023-152417</meta:user-defined>
    <meta:user-defined meta:name="OVERHEIDop.versieInformatie"/>
  </office:meta>
</office:document-meta>
</file>