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ilhelmina Druckerstraat 11, 2135 HH, wijzigen bestemmingsplan i.v.m. wonen plus een kamer voor Bed &amp; Breakfast, 03-04-2023, zaaknummer 7552057, olonummer 76089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241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41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41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Wilhelmina Druckerstraat 11, 2135 HH, wijzigen bestemmingsplan i.v.m. wonen plus een kamer voor Bed &amp; Breakfast, 03-04-2023, zaaknummer 7552057, olonummer 7608929.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413</meta:user-defined>
    <meta:user-defined meta:name="OVERHEIDop.GmbID/DC.identifier">gmb-2023-152413</meta:user-defined>
    <meta:user-defined meta:name="OVERHEIDop.versieInformatie"/>
  </office:meta>
</office:document-meta>
</file>